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autolab-control-center:test"/><text:bookmark-start text:name="__RefHeading___virtualbox_1"/><text:bookmark-start text:name="virtualbox"/>VirtualBox<text:bookmark-end text:name="__RefHeading___virtualbox_1"/><text:bookmark-end text:name="virtualbox"/></text:h>
      <text:h text:style-name="Heading_20_1" text:outline-level="1"><text:bookmark-start text:name="__RefHeading___инструкция_по_использованию_и_установке_virtualbox_2"/><text:bookmark-start text:name="инструкция_по_использованию_и_установке_virtualbox"/>Инструкция по использованию и установке Virtualbox<text:bookmark-end text:name="__RefHeading___инструкция_по_использованию_и_установке_virtualbox_2"/><text:bookmark-end text:name="инструкция_по_использованию_и_установке_virtualbox"/></text:h>
      <text:p text:style-name="Text_20_body"><text:a xlink:type="simple" xlink:href="https://hackware.ru/?p=3647#13" text:style-name="Internet_20_link" text:visited-style-name="Visited_20_Internet_20_Link">https://hackware.ru/?p=3647#13</text:a></text:p>
      <text:h text:style-name="Heading_20_1" text:outline-level="1"><text:bookmark-start text:name="__RefHeading___подготовленный_настроенный_образ_3"/><text:bookmark-start text:name="подготовленный_настроенный_образ"/>Подготовленный настроенный образ<text:bookmark-end text:name="__RefHeading___подготовленный_настроенный_образ_3"/><text:bookmark-end text:name="подготовленный_настроенный_образ"/></text:h>
      <text:p text:style-name="Text_20_body">Был подготовлен образ, который можно скачать по ссылке <text:a xlink:type="simple" xlink:href="https://disk.yandex.ru/d/fjKyxJjkZQXKtg" text:style-name="Internet_20_link" text:visited-style-name="Visited_20_Internet_20_Link">https://disk.yandex.ru/d/fjKyxJjkZQXKtg</text:a> .
В нем были настроенны и установлены самые базовые утилиты, такие как: gcc, git, vscode, nano, vi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tolab:autolab-control-center:test</dc:title>
  </office:meta>
</office:document-meta>
</file>