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autolab-control-center"/><text:bookmark-start text:name="__RefHeading___autolab_control_center_acc_1"/><text:bookmark-start text:name="autolab_control_center_acc"/>Autolab Control Center (ACC)<text:bookmark-end text:name="__RefHeading___autolab_control_center_acc_1"/><text:bookmark-end text:name="autolab_control_center_acc"/></text:h>
      <text:h text:style-name="Heading_20_3" text:outline-level="3"><text:bookmark-start text:name="__RefHeading___базовая_установка_2"/><text:bookmark-start text:name="базовая_установка"/>Базовая установка<text:bookmark-end text:name="__RefHeading___базовая_установка_2"/><text:bookmark-end text:name="базовая_установка"/></text:h>
      <text:p text:style-name="Text_20_body">1. Склонировать репо: <text:a xlink:type="simple" xlink:href="https://github.com/OSLL/robotarium-utils" text:style-name="Internet_20_link" text:visited-style-name="Visited_20_Internet_20_Link">https://github.com/OSLL/robotarium-utils</text:a>
2. В директории <text:span text:style-name="Source_20_Text">autolab-install-scripts</text:span> выполнить команды:</text:p>
      <text:p text:style-name="Preformatted_20_Text">chmod +x autolab_install.sh <text:line-break/>chmod +x install-dts.sh<text:line-break/></text:p>
      <text:p text:style-name="Text_20_body">3. Запустить скрипт:  </text:p>
      <text:p text:style-name="Preformatted_20_Text">sudo bash autolab_install.sh</text:p>
      <text:p text:style-name="Text_20_body">4. Перезапустить компьютер
5. Запустить скрипт:</text:p>
      <text:p text:style-name="Preformatted_20_Text">bash install-dts.sh</text:p>
      <text:h text:style-name="Heading_20_3" text:outline-level="3"><text:bookmark-start text:name="__RefHeading___подготовка_к_демо_3"/><text:bookmark-start text:name="подготовка_к_демо"/>Подготовка к демо<text:bookmark-end text:name="__RefHeading___подготовка_к_демо_3"/><text:bookmark-end text:name="подготовка_к_демо"/></text:h>
      <text:p text:style-name="Text_20_body">1. Запустить всех необходимых ботов, watchtowers
2. Проверить, что устройства запущены</text:p>
      <text:p text:style-name="Preformatted_20_Text">dts fleet discover</text:p>
      <text:p text:style-name="Text_20_body">3. В браузере открыть страницу <text:span text:style-name="Source_20_Text">autobot&lt;bot_number&gt;.local/dashboard/robot</text:span>
4. В браузере открыть страницу <text:a xlink:type="simple" xlink:href="http://autolab.moevm.info/" text:style-name="Internet_20_link" text:visited-style-name="Visited_20_Internet_20_Link">http://autolab.moevm.info/</text:a>
5. Открыть джостик, для управлением роботом:</text:p>
      <text:p text:style-name="Preformatted_20_Text">dts duckiebot keyboard_control autobot&lt;bot_number&gt;</text:p>
      <text:p text:style-name="Text_20_body">6. Для запуска контейнера с базовым решением на роботе выполнить:</text:p>
      <text:p text:style-name="Preformatted_20_Text">dts duckiebot demo --demo_name lane_following --dickiebot_name autobot&lt;bot_number&gt; --package_name duckietown_demos</text:p>
      <text:p text:style-name="Text_20_body">7. Для достпупу к камере duckiebot/watchtower:</text:p>
      <text:p text:style-name="Preformatted_20_Text">dts start_gui_tools &lt;bot_name&gt;<text:line-break/>rqt_image_view<text:line-break/>select camera_node/image/compressed</text:p>
      <text:h text:style-name="Heading_20_4" text:outline-level="4"><text:bookmark-start text:name="__RefHeading___работа_с_autolab_control_center_4"/><text:bookmark-start text:name="работа_с_autolab_control_center"/>Работа с autolab_control_center<text:bookmark-end text:name="__RefHeading___работа_с_autolab_control_center_4"/><text:bookmark-end text:name="работа_с_autolab_control_center"/></text:h>
      <text:p text:style-name="Text_20_body">Если результат вашей работы не должен быть удален, то работайте в директории <text:span text:style-name="Source_20_Text">work</text:span>, в ином случае в <text:span text:style-name="Source_20_Text">work_tem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autolab-control-center</dc:title>
  </office:meta>
</office:document-meta>
</file>