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town-city:ground-truch-circle"/><text:bookmark-start text:name="__RefHeading___ground-truch-circle_1"/><text:bookmark-start text:name="ground-truch-circle"/>ground-truch-circle<text:bookmark-end text:name="__RefHeading___ground-truch-circle_1"/><text:bookmark-end text:name="ground-truch-circle"/></text:h>
      <text:h text:style-name="Heading_20_2" text:outline-level="2"><text:bookmark-start text:name="__RefHeading___запуск_autolab_evaluate_2"/><text:bookmark-start text:name="запуск_autolab_evaluate"/>Запуск autolab evaluate<text:bookmark-end text:name="__RefHeading___запуск_autolab_evaluate_2"/><text:bookmark-end text:name="запуск_autolab_evaluate"/></text:h>
      <text:p text:style-name="Text_20_body">1.  Установить docker/docker-compose (Инструкции по установке <text:span text:style-name="Strong_20_Emphasis">docker</text:span> - <text:a xlink:type="simple" xlink:href="https://docs.docker.com/engine/install/ubuntu/" text:style-name="Internet_20_link" text:visited-style-name="Visited_20_Internet_20_Link">https://docs.docker.com/engine/install/ubuntu/</text:a>, <text:span text:style-name="Strong_20_Emphasis">docker-compose</text:span> - <text:a xlink:type="simple" xlink:href="https://docs.docker.com/compose/install/linux/" text:style-name="Internet_20_link" text:visited-style-name="Visited_20_Internet_20_Link">https://docs.docker.com/compose/install/linux/</text:a>)</text:p>
      <text:p text:style-name="Text_20_body">2.  Установить dts (инструкция по установке: <text:a xlink:type="simple" xlink:href="https://github.com/duckietown/duckietown-shell#duckietown-shell" text:style-name="Internet_20_link" text:visited-style-name="Visited_20_Internet_20_Link">https://github.com/duckietown/duckietown-shell#duckietown-shell</text:a>)</text:p>
      <text:p text:style-name="Text_20_body">3.  Установить версию dts на daffy следующей командой:</text:p>
      <text:p text:style-name="Preformatted_20_Text"><text:s text:c="2"/>dts --set-version daffy</text:p>
      <text:p text:style-name="Text_20_body">4. Выполнить команду:</text:p>
      <text:p text:style-name="Preformatted_20_Text"><text:s text:c="2"/>dts update</text:p>
      <text:p text:style-name="Text_20_body">5. На локальной машине (на которой будет запускаться эксперимент), для всех ботов (Autobot, Watchtower, Duckietown) выполнить команду:</text:p>
      <text:p text:style-name="Preformatted_20_Text"><text:s text:c="2"/>dts duckiebot update [HOSTNAME] </text:p>
      <text:p text:style-name="Text_20_body">6. Необходимо выполнить для всех Autobot, которые будут учавствовать в эксперименте:</text:p>
      <text:p text:style-name="Text_20_body">6.1. Подключиться по ssh к боту:</text:p>
      <text:p text:style-name="Preformatted_20_Text"><text:s text:c="2"/>ssh duckie@autobot&lt;bot_number&gt;.local</text:p>
      <text:p text:style-name="Text_20_body">6.2. Добавить tag для autobot (<text:span text:style-name="Source_20_Text">tag == april tag_id установленный на боте</text:span>)</text:p>
      <text:p text:style-name="Preformatted_20_Text"><text:s text:c="2"/>echo [TAG_ID] &gt; /data/config/autolab/tag_id</text:p>
      <text:p text:style-name="Text_20_body">6.3 Добавить название карты, на которой будет проводиться эксперимент:</text:p>
      <text:p text:style-name="Preformatted_20_Text"><text:s text:c="2"/>echo [MAP_NAME] &gt; /data/config/autolab/map_name</text:p>
      <text:p text:style-name="Text_20_body">7. Запустить/установить <text:span text:style-name="Source_20_Text">dt-core</text:span> на watchtowers следующей командой:</text:p>
      <text:p text:style-name="Preformatted_20_Text"><text:s text:c="2"/>dts stack up -H [HOSTNAME] core -d</text:p>
      <text:p text:style-name="Text_20_body">8. На всех устройствах, которые будут задействованы, во время эксперимента выполнить:</text:p>
      <text:p text:style-name="Preformatted_20_Text"><text:s text:c="2"/>dts stack up -H [HOSTNAME] autolab -d</text:p>
      <text:p text:style-name="Text_20_body">9. Для duckiebot, которые будут участвовать в эксперименте выполнить команду:</text:p>
      <text:p text:style-name="Preformatted_20_Text"><text:s text:c="2"/>dts stack up -H [HOSTNAME] encoder -d</text:p>
      <text:p text:style-name="Text_20_body">10. Склонировать репозиторий <text:a xlink:type="simple" xlink:href="https://github.com/OSLL/dt-autolab-localization" text:style-name="Internet_20_link" text:visited-style-name="Visited_20_Internet_20_Link">https://github.com/OSLL/dt-autolab-localization</text:a></text:p>
      <text:p text:style-name="Preformatted_20_Text"><text:s text:c="2"/>git clone https://github.com/OSLL/dt-autolab-localization</text:p>
      <text:p text:style-name="Text_20_body">11. Выполнить команду из корня проекта:</text:p>
      <text:p text:style-name="Preformatted_20_Text"><text:s text:c="2"/>dts devel build -f<text:line-break/><text:s text:c="2"/>dts devel run -L test-tf -- --hostname [MAP_NAME]</text:p>
      <text:p text:style-name="Text_20_body">Результат должен быть похожим на следующее:</text:p>
      <text:p text:style-name="Preformatted_20_Text"><text:s text:c="2"/>watchtower03/camera_optical_frame tag/326<text:line-break/><text:s text:c="2"/>watchtower03/camera_optical_frame tag/307<text:line-break/><text:s text:c="2"/>watchtower03/camera_optical_frame tag/326<text:line-break/><text:s text:c="2"/>watchtower02/camera_optical_frame tag/308<text:line-break/><text:s text:c="2"/>watchtower02/camera_optical_frame tag/322</text:p>
      <text:h text:style-name="Heading_20_2" text:outline-level="2"><text:bookmark-start text:name="__RefHeading___локальный_запуск_3"/><text:bookmark-start text:name="локальный_запуск"/>Локальный запуск<text:bookmark-end text:name="__RefHeading___локальный_запуск_3"/><text:bookmark-end text:name="локальный_запуск"/></text:h>
      <text:p text:style-name="Text_20_body">Для локального эксперимента из корня проекта dt-autolab-localization следует выполнить команду, добавив название карты:</text:p>
      <text:p text:style-name="Preformatted_20_Text"><text:s text:c="2"/>dts devel run -f -X -L single-experiment -- --hostname [MAP_NAME]</text:p>
      <text:h text:style-name="Heading_20_4" text:outline-level="4"><text:bookmark-start text:name="__RefHeading___aido_evaluator_4"/><text:bookmark-start text:name="aido_evaluator"/>AIDO  evaluator<text:bookmark-end text:name="__RefHeading___aido_evaluator_4"/><text:bookmark-end text:name="aido_evaluator"/></text:h>
      <text:p text:style-name="Text_20_body">Из корня проекта dt-autolab-localization следует выполнить команду, добавив название карты:</text:p>
      <text:p text:style-name="Preformatted_20_Text"><text:s text:c="2"/>dts devel build<text:line-break/><text:s text:c="2"/>dts devel run -f -X -L REST -- --hostname [MAP_NAME]</text:p>
      <text:p text:style-name="Text_20_body">Склонировать репозиторий <text:a xlink:type="simple" xlink:href="https://github.com/duckietown/dt-aido-autolab-evaluator" text:style-name="Internet_20_link" text:visited-style-name="Visited_20_Internet_20_Link">https://github.com/duckietown/dt-aido-autolab-evaluator</text:a>.
Создать директорию  <text:span text:style-name="Source_20_Text">/data (mkdir /data</text:span>)
Из корня репозитория <text:span text:style-name="Source_20_Text">dt-aido-autolab-evaluator</text:span> выполнить следующую команду</text:p>
      <text:p text:style-name="Preformatted_20_Text">dts devel run \<text:line-break/> -A aido=5 \<text:line-break/> -A autolab=&lt;MAP_NAME&gt; \<text:line-break/> -A token=&lt;YOUR_TOKEN&gt; \<text:line-break/> -A stage \<text:line-break/> -X \<text:line-break/> -- -v /var/run/docker.sock:/var/run/docker.sock \<text:line-break/> -e DEBUG=1</text:p>
      <text:p text:style-name="Text_20_body"><text:span text:style-name="Source_20_Text">MAP_NAME</text:span> -- название карты, на которой происходит эксперимент
<text:span text:style-name="Source_20_Text">YOUR_TOKEN</text:span> -- токен пользователя с challenge server duckietown (<text:a xlink:type="simple" xlink:href="https://challenges.duckietown.org/v4/" text:style-name="Internet_20_link" text:visited-style-name="Visited_20_Internet_20_Link">https://challenges.duckietown.org/v4/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duckietown-city:ground-truch-circle</dc:title>
  </office:meta>
</office:document-meta>
</file>