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repos"/><text:bookmark-start text:name="__RefHeading___полезные_репозитории_для_3501_1"/><text:bookmark-start text:name="полезные_репозитории_для_3501"/>Полезные репозитории для 3501<text:bookmark-end text:name="__RefHeading___полезные_репозитории_для_3501_1"/><text:bookmark-end text:name="полезные_репозитории_для_3501"/></text:h>
      <text:p text:style-name="Text_20_body">Название, статус, ссылка, описание, WiKi на репо (или ссылка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repos</dc:title>
  </office:meta>
</office:document-meta>
</file>