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"/><text:bookmark-start text:name="__RefHeading___autolab_knowledge_base_1"/><text:bookmark-start text:name="autolab_knowledge_base"/>Autolab knowledge base<text:bookmark-end text:name="__RefHeading___autolab_knowledge_base_1"/><text:bookmark-end text:name="autolab_knowledge_bas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://se.moevm.info/doku.php/autolab:wiki_guide" text:style-name="Internet_20_link" text:visited-style-name="Visited_20_Internet_20_Link">Инструкция по работе с вики. Must read</text:a></text:p>
          </table:table-cell>
        </table:table-row>
      </table:table>
      <text:h text:style-name="Heading_20_2" text:outline-level="2"><text:bookmark-start text:name="__RefHeading___идеи_структуры_по_сущностям_2"/><text:bookmark-start text:name="идеи_структуры_по_сущностям"/>Идеи структуры (по сущностям):<text:bookmark-end text:name="__RefHeading___идеи_структуры_по_сущностям_2"/><text:bookmark-end text:name="идеи_структуры_по_сущностям"/></text:h>
      <text:list text:style-name="List_20_1" text:continue-numbering="false">
        <text:list-item>
          <text:p text:style-name="List_20_1_Content_First"> Инструкция по работе с данной WiKi (не загружать большие файлы)</text:p>
        </text:list-item>
        <text:list-item>
          <text:p text:style-name="List_20_1_Content"> <text:a xlink:type="simple" xlink:href="http://se.moevm.info/doku.php/autolab:tello-drones" text:style-name="Internet_20_link" text:visited-style-name="Visited_20_Internet_20_Link">Tello drones</text:a></text:p>
        </text:list-item>
        <text:list-item>
          <text:p text:style-name="List_20_1_Content"> Duckiebot</text:p>
          <text:list text:style-name="List_20_1">
            <text:list-item>
              <text:p text:style-name="List_20_1_Content"> <text:a xlink:type="simple" xlink:href="http://se.moevm.info/doku.php/autolab:duckiebot-hw" text:style-name="Internet_20_link" text:visited-style-name="Visited_20_Internet_20_Link">HW</text:a> / <text:a xlink:type="simple" xlink:href="http://se.moevm.info/doku.php/autolab:duckiebot-sw" text:style-name="Internet_20_link" text:visited-style-name="Visited_20_Internet_20_Link">SW</text:a></text:p>
            </text:list-item>
          </text:list>
        </text:list-item>
        <text:list-item>
          <text:p text:style-name="List_20_1_Content"> <text:a xlink:type="simple" xlink:href="http://se.moevm.info/doku.php/autolab:duckietown-city" text:style-name="Internet_20_link" text:visited-style-name="Visited_20_Internet_20_Link">Полигон</text:a> (включая зарядку, светофоры, разметку)</text:p>
          <text:list text:style-name="List_20_1">
            <text:list-item>
              <text:p text:style-name="List_20_1_Content"><text:a xlink:type="simple" xlink:href="http://se.moevm.info/doku.php/autolab:duckietown-city:ground-truch-circle" text:style-name="Internet_20_link" text:visited-style-name="Visited_20_Internet_20_Link"> Ground Truth Circle</text:a> (слева на полигоне система локализации)</text:p>
            </text:list-item>
            <text:list-item>
              <text:p text:style-name="List_20_1_Content"> <text:a xlink:type="simple" xlink:href="http://se.moevm.info/doku.php/autolab:duckietown-city:cameras" text:style-name="Internet_20_link" text:visited-style-name="Visited_20_Internet_20_Link">Камеры над полигоном</text:a></text:p>
            </text:list-item>
          </text:list>
        </text:list-item>
        <text:list-item>
          <text:p text:style-name="List_20_1_Content"> Оборудование</text:p>
          <text:list text:style-name="List_20_1">
            <text:list-item>
              <text:p text:style-name="List_20_1_Content"> 3D printer</text:p>
            </text:list-item>
          </text:list>
        </text:list-item>
        <text:list-item>
          <text:p text:style-name="List_20_1_Content"> <text:a xlink:type="simple" xlink:href="http://se.moevm.info/doku.php/autolab:autolab-control-center" text:style-name="Internet_20_link" text:visited-style-name="Visited_20_Internet_20_Link">Autolab Control Center</text:a></text:p>
        </text:list-item>
        <text:list-item>
          <text:p text:style-name="List_20_1_Content"> Инструкция по подготовке и проведению демок в лаборатории для важных посетителей</text:p>
          <text:list text:style-name="List_20_1">
            <text:list-item>
              <text:p text:style-name="List_20_1_Content"> <text:a xlink:type="simple" xlink:href="http://se.moevm.info/doku.php/autolab:presentations" text:style-name="Internet_20_link" text:visited-style-name="Visited_20_Internet_20_Link">Гайд по презентации</text:a></text:p>
            </text:list-item>
          </text:list>
        </text:list-item>
        <text:list-item>
          <text:p text:style-name="List_20_1_Content"> <text:a xlink:type="simple" xlink:href="http://se.moevm.info/doku.php/autolab:nas" text:style-name="Internet_20_link" text:visited-style-name="Visited_20_Internet_20_Link">NAS</text:a></text:p>
        </text:list-item>
        <text:list-item>
          <text:p text:style-name="List_20_1_Content"> Хранение в лаборатории</text:p>
        </text:list-item>
        <text:list-item>
          <text:p text:style-name="List_20_1_Content"> Сетевой доступ</text:p>
          <text:list text:style-name="List_20_1">
            <text:list-item>
              <text:p text:style-name="List_20_1_Content"> SSH to ...</text:p>
            </text:list-item>
            <text:list-item>
              <text:p text:style-name="List_20_1_Content"> External access to lab: goto Sergey Glazunov</text:p>
            </text:list-item>
          </text:list>
        </text:list-item>
        <text:list-item>
          <text:p text:style-name="List_20_1_Content"> <text:a xlink:type="simple" xlink:href="http://se.moevm.info/doku.php/autolab:webs" text:style-name="Internet_20_link" text:visited-style-name="Visited_20_Internet_20_Link">WEB Services</text:a></text:p>
          <text:list text:style-name="List_20_1">
            <text:list-item>
              <text:p text:style-name="List_20_1_Content"> Jenkins</text:p>
            </text:list-item>
            <text:list-item>
              <text:p text:style-name="List_20_1_Content_Last"> Autolab Website</text:p>
            </text:list-item>
          </text:list>
        </text:list-item>
      </text:list>
      <text:list text:style-name="List_20_1" text:continue-numbering="false">
        <text:list-item>
          <text:p text:style-name="List_20_1_Content_First"> Репозитории (минипроекты)</text:p>
          <text:list text:style-name="List_20_1">
            <text:list-item>
              <text:p text:style-name="List_20_1_Content_Last"> Название, статус, ссылка, описание, WiKi на репо (или ссылка)</text:p>
            </text:list-item>
          </text:list>
        </text:list-item>
      </text:list>
      <text:p text:style-name="Text_20_body">TODO: В “старых” местах. Изменения не вносим. По мере смысла переносим информацию сюда. Добавляем пометку “Перенесено сюда: <text:span text:style-name="underline"/>)</text:p>
      <text:p text:style-name="Text_20_body">То, что нет смысла копировать или невозможно -- добавлять сюда ссыл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</dc:title>
  </office:meta>
</office:document-meta>
</file>