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_rules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p text:style-name="Text_20_body">Любое электронное письмо по теме курса должно сопровождаться темой:
[PR_&lt;номер группы&gt;] Краткая тема письма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[PR_1303] Дата дополнительного занятия</text:p>
      <text:p text:style-name="Text_20_body">Не забывайте соблюдать правила деловой переписки: используйте приветствие и подпись.</text:p>
      <text:p text:style-name="Text_20_body">Имя отправителя должно соответстовать Вашему имени и фамилии</text:p>
      <text:h text:style-name="Heading_20_3" text:outline-level="3"><text:bookmark-start text:name="__RefHeading___письмо_с_неправльной_темой_может_быть_потеряно_и_остаться_без_ответа_2"/><text:bookmark-start text:name="письмо_с_неправльной_темой_может_быть_потеряно_и_остаться_без_ответа"/>Письмо с неправльной темой может быть потеряно и остаться без ответа<text:bookmark-end text:name="__RefHeading___письмо_с_неправльной_темой_может_быть_потеряно_и_остаться_без_ответа_2"/><text:bookmark-end text:name="письмо_с_неправльной_темой_может_быть_потеряно_и_остаться_без_ответа"/></text:h>
      <text:h text:style-name="Heading_20_2" text:outline-level="2"><text:bookmark-start text:name="__RefHeading___используйте_кнопку_ответить_всем_3"/><text:bookmark-start text:name="используйте_кнопку_ответить_всем"/>Используйте кнопку "Ответить всем"<text:bookmark-end text:name="__RefHeading___используйте_кнопку_ответить_всем_3"/><text:bookmark-end text:name="используйте_кнопку_ответить_всем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Используйте кнопку “Ответить всем” при ответе на письма!</text:p>
          </table:table-cell>
        </table:table-row>
      </table:table>
      <text:p text:style-name="Text_20_body">Если вы видите, что в копиях письма (строка “Копия:” или “Сс:”) указаны почты и других преподавателей, то обязательно используйте кнопку “Ответить всем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cation_rules</dc:title>
  </office:meta>
</office:document-meta>
</file>