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competitions"/><text:bookmark-start text:name="__RefHeading___конкурсы_1"/><text:bookmark-start text:name="конкурсы"/>Конкурсы<text:bookmark-end text:name="__RefHeading___конкурсы_1"/><text:bookmark-end text:name="конкурсы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анятие призового места в одном из перечисленных конкурсов приводит к автомату за курс как в теоретической, так и в практической части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biohack.ru" text:style-name="Internet_20_link" text:visited-style-name="Visited_20_Internet_20_Link">BioHack</text:a></text:p>
        </text:list-item>
        <text:list-item>
          <text:p text:style-name="List_20_1_Content"> <text:a xlink:type="simple" xlink:href="http://mit.spbau.ru/turingcontest" text:style-name="Internet_20_link" text:visited-style-name="Visited_20_Internet_20_Link">Конкурс Тьюринга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competitions</dc:title>
  </office:meta>
</office:document-meta>
</file>