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сложность_алгоритмов_2"/><text:bookmark-start text:name="сложность_алгоритмов"/>Сложность алгоритмов<text:bookmark-end text:name="__RefHeading___сложность_алгоритмов_2"/><text:bookmark-end text:name="сложность_алгоритмов"/></text:h>
      <text:list text:style-name="Numbering_20_1" text:continue-numbering="false">
        <text:list-item>
          <text:p text:style-name="Numbering_20_1_Content_First"> Виды сложности:</text:p>
          <text:list text:style-name="List_20_1">
            <text:list-item>
              <text:p text:style-name="List_20_1_Content"> Операции</text:p>
            </text:list-item>
            <text:list-item>
              <text:p text:style-name="List_20_1_Content"> Время</text:p>
            </text:list-item>
            <text:list-item>
              <text:p text:style-name="List_20_1_Content"> Память</text:p>
            </text:list-item>
          </text:list>
        </text:list-item>
        <text:list-item>
          <text:p text:style-name="Numbering_20_1_Content"> Понятие вычислительной сложности в зависимости от размера входа</text:p>
        </text:list-item>
        <text:list-item>
          <text:p text:style-name="Numbering_20_1_Content"> Константная сложность на примере vector и unordered_set:</text:p>
          <text:list text:style-name="List_20_1">
            <text:list-item>
              <text:p text:style-name="List_20_1_Content"> Амортизированная</text:p>
            </text:list-item>
            <text:list-item>
              <text:p text:style-name="List_20_1_Content"> В среднем</text:p>
            </text:list-item>
            <text:list-item>
              <text:p text:style-name="List_20_1_Content_Last"> В худшем</text:p>
            </text:list-item>
          </text:list>
        </text:list-item>
      </text:list>
      <text:h text:style-name="Heading_20_2" text:outline-level="2"><text:bookmark-start text:name="__RefHeading___поиск_с_возвращением_3"/><text:bookmark-start text:name="поиск_с_возвращением"/>Поиск с возвращением<text:bookmark-end text:name="__RefHeading___поиск_с_возвращением_3"/><text:bookmark-end text:name="поиск_с_возвращением"/></text:h>
      <text:list text:style-name="Numbering_20_1" text:continue-numbering="false">
        <text:list-item>
          <text:p text:style-name="Numbering_20_1_Content_First"> Идея поиска с возвращением (backtracking)</text:p>
          <text:list text:style-name="List_20_1">
            <text:list-item>
              <text:p text:style-name="List_20_1_Content"> Пример на задаче о ферзях</text:p>
            </text:list-item>
            <text:list-item>
              <text:p text:style-name="List_20_1_Content"> Подходы метода ветвей и границ по отсеканию вариантов </text:p>
            </text:list-item>
          </text:list>
        </text:list-item>
        <text:list-item>
          <text:p text:style-name="Numbering_20_1_Content"> Метод Монте-Карло</text:p>
          <text:list text:style-name="List_20_1">
            <text:list-item>
              <text:p text:style-name="List_20_1_Content"> Пример на размере дерева</text:p>
            </text:list-item>
            <text:list-item>
              <text:p text:style-name="List_20_1_Content"> Пример на площади фигуры</text:p>
            </text:list-item>
            <text:list-item>
              <text:p text:style-name="List_20_1_Content_Last"> Ограничения и условия применимости </text:p>
            </text:list-item>
          </text:list>
        </text:list-item>
      </text:list>
      <text:h text:style-name="Heading_20_2" text:outline-level="2"><text:bookmark-start text:name="__RefHeading___жадные_алгоритмы_4"/><text:bookmark-start text:name="жадные_алгоритмы"/>Жадные алгоритмы<text:bookmark-end text:name="__RefHeading___жадные_алгоритмы_4"/><text:bookmark-end text:name="жадные_алгоритмы"/></text:h>
      <text:list text:style-name="Numbering_20_1" text:continue-numbering="false">
        <text:list-item>
          <text:p text:style-name="LastListParagraph_Numbering_20_1_Content_First"> ...</text:p>
        </text:list-item>
      </text:list>
      <text:h text:style-name="Heading_20_2" text:outline-level="2"><text:bookmark-start text:name="__RefHeading___графы_5"/><text:bookmark-start text:name="графы"/>Графы<text:bookmark-end text:name="__RefHeading___графы_5"/><text:bookmark-end text:name="графы"/></text:h>
      <text:h text:style-name="Heading_20_3" text:outline-level="3"><text:bookmark-start text:name="__RefHeading___раскраска_в_3_цвета_6"/><text:bookmark-start text:name="раскраска_в_3_цвета"/>Раскраска в 3 цвета<text:bookmark-end text:name="__RefHeading___раскраска_в_3_цвета_6"/><text:bookmark-end text:name="раскраска_в_3_цвета"/></text:h>
      <text:list text:style-name="Numbering_20_1" text:continue-numbering="false">
        <text:list-item>
          <text:p text:style-name="Numbering_20_1_Content_First"> Алгоритм полного перебора</text:p>
        </text:list-item>
        <text:list-item>
          <text:p text:style-name="Numbering_20_1_Content"> Перебор с учётом выбора только из 2 цветов</text:p>
        </text:list-item>
        <text:list-item>
          <text:p text:style-name="Numbering_20_1_Content"> Перебор подмножеств размера &lt;= n/3</text:p>
        </text:list-item>
        <text:list-item>
          <text:p text:style-name="Numbering_20_1_Content"> Вероятностный алгоритм. Сведение к задаче выполнимости</text:p>
        </text:list-item>
        <text:list-item>
          <text:p text:style-name="Numbering_20_1_Content_Last"> Применение раскраски на практике</text:p>
        </text:list-item>
      </text:list>
      <text:h text:style-name="Heading_20_3" text:outline-level="3"><text:bookmark-start text:name="__RefHeading___минимальный_разрез_7"/><text:bookmark-start text:name="минимальный_разрез"/>Минимальный разрез<text:bookmark-end text:name="__RefHeading___минимальный_разрез_7"/><text:bookmark-end text:name="минимальный_разрез"/></text:h>
      <text:list text:style-name="Numbering_20_1" text:continue-numbering="false">
        <text:list-item>
          <text:p text:style-name="Numbering_20_1_Content_First"> Примеры практических задач</text:p>
        </text:list-item>
        <text:list-item>
          <text:p text:style-name="Numbering_20_1_Content"> Алгоритм Каргера</text:p>
        </text:list-item>
        <text:list-item>
          <text:p text:style-name="Numbering_20_1_Content_Last"> Оптимизация Штейна алгоритма Каргера</text:p>
        </text:list-item>
      </text:list>
      <text:h text:style-name="Heading_20_3" text:outline-level="3"><text:bookmark-start text:name="__RefHeading___кратчайшие_пути._a_и_его_расширения_8"/><text:bookmark-start text:name="кратчайшие_пути._a_и_его_расширения"/>Кратчайшие пути. A* и его расширения<text:bookmark-end text:name="__RefHeading___кратчайшие_пути._a_и_его_расширения_8"/><text:bookmark-end text:name="кратчайшие_пути._a_и_его_расширения"/></text:h>
      <text:list text:style-name="Numbering_20_1" text:continue-numbering="false">
        <text:list-item>
          <text:p text:style-name="Numbering_20_1_Content_First"> Напоминание о A*</text:p>
        </text:list-item>
        <text:list-item>
          <text:p text:style-name="Numbering_20_1_Content"> Эвристические функции</text:p>
        </text:list-item>
        <text:list-item>
          <text:p text:style-name="Numbering_20_1_Content"> Алгоритм ALT</text:p>
        </text:list-item>
        <text:list-item>
          <text:p text:style-name="Numbering_20_1_Content"> Алгоритм REACH</text:p>
        </text:list-item>
        <text:list-item>
          <text:p text:style-name="Numbering_20_1_Content_Last"> Алгоритм Arc flags</text:p>
        </text:list-item>
      </text:list>
      <text:h text:style-name="Heading_20_3" text:outline-level="3"><text:bookmark-start text:name="__RefHeading___топологическая_сортировка_9"/><text:bookmark-start text:name="топологическая_сортировка"/>Топологическая сортировка<text:bookmark-end text:name="__RefHeading___топологическая_сортировка_9"/><text:bookmark-end text:name="топологическая_сортировка"/></text:h>
      <text:list text:style-name="Numbering_20_1" text:continue-numbering="false">
        <text:list-item>
          <text:p text:style-name="Numbering_20_1_Content_First"> Ограничения на циклы</text:p>
        </text:list-item>
        <text:list-item>
          <text:p text:style-name="Numbering_20_1_Content"> Алгоритм нумерацией шагов обхода</text:p>
        </text:list-item>
        <text:list-item>
          <text:p text:style-name="Numbering_20_1_Content_Last"> Алгоритм исключения вершины с минимальным количеством входящих рёбер</text:p>
        </text:list-item>
      </text:list>
      <text:h text:style-name="Heading_20_3" text:outline-level="3"><text:bookmark-start text:name="__RefHeading___задача_о_коммивояжёре_10"/><text:bookmark-start text:name="задача_о_коммивояжёре"/>Задача о коммивояжёре<text:bookmark-end text:name="__RefHeading___задача_о_коммивояжёре_10"/><text:bookmark-end text:name="задача_о_коммивояжёре"/></text:h>
      <text:list text:style-name="Numbering_20_1" text:continue-numbering="false">
        <text:list-item>
          <text:p text:style-name="Numbering_20_1_Content_First"> Сложность полного перебора</text:p>
        </text:list-item>
        <text:list-item>
          <text:p text:style-name="Numbering_20_1_Content"> Метод ветвей и границ:</text:p>
          <text:list text:style-name="List_20_1">
            <text:list-item>
              <text:p text:style-name="List_20_1_Content"> Отсечка по текущему найденному пути</text:p>
            </text:list-item>
            <text:list-item>
              <text:p text:style-name="List_20_1_Content"> Отсечка по весу МОД</text:p>
            </text:list-item>
          </text:list>
        </text:list-item>
        <text:list-item>
          <text:p text:style-name="Numbering_20_1_Content"> Локальный поиск</text:p>
          <text:list text:style-name="List_20_1">
            <text:list-item>
              <text:p text:style-name="List_20_1_Content"> 2-окружение</text:p>
            </text:list-item>
            <text:list-item>
              <text:p text:style-name="List_20_1_Content"> Имитация отжига </text:p>
            </text:list-item>
          </text:list>
        </text:list-item>
        <text:list-item>
          <text:p text:style-name="Numbering_20_1_Content_Last"> Приближённое решение (2-приближённый алгоритм)  </text:p>
        </text:list-item>
      </text:list>
      <text:h text:style-name="Heading_20_3" text:outline-level="3"><text:bookmark-start text:name="__RefHeading___потоки_в_графах_11"/><text:bookmark-start text:name="потоки_в_графах"/>Потоки в графах<text:bookmark-end text:name="__RefHeading___потоки_в_графах_11"/><text:bookmark-end text:name="потоки_в_графах"/></text:h>
      <text:list text:style-name="Numbering_20_1" text:continue-numbering="false">
        <text:list-item>
          <text:p text:style-name="Numbering_20_1_Content_First"> Алгоритм Гольдберга (проталкивания предпотока):</text:p>
          <text:list text:style-name="List_20_1">
            <text:list-item>
              <text:p text:style-name="List_20_1_Content"> Идея push-relabel алгоритмов</text:p>
            </text:list-item>
            <text:list-item>
              <text:p text:style-name="List_20_1_Content"> Формализмы и инварианты</text:p>
            </text:list-item>
            <text:list-item>
              <text:p text:style-name="List_20_1_Content"> Доказательство корректности</text:p>
            </text:list-item>
            <text:list-item>
              <text:p text:style-name="List_20_1_Content_Last"> Сравнение сложности с Фордом-Фалкерсоном </text:p>
            </text:list-item>
          </text:list>
        </text:list-item>
      </text:list>
      <text:h text:style-name="Heading_20_3" text:outline-level="3"><text:bookmark-start text:name="__RefHeading___изоморфизм_графов_12"/><text:bookmark-start text:name="изоморфизм_графов"/>Изоморфизм графов<text:bookmark-end text:name="__RefHeading___изоморфизм_графов_12"/><text:bookmark-end text:name="изоморфизм_графов"/></text:h>
      <text:list text:style-name="Numbering_20_1" text:continue-numbering="false">
        <text:list-item>
          <text:p text:style-name="Numbering_20_1_Content_First"> Задача изоморфизма:</text:p>
          <text:list text:style-name="List_20_1">
            <text:list-item>
              <text:p text:style-name="List_20_1_Content"> Точный изоморфизм</text:p>
            </text:list-item>
            <text:list-item>
              <text:p text:style-name="List_20_1_Content"> Поиск подграфа в графе</text:p>
            </text:list-item>
          </text:list>
        </text:list-item>
        <text:list-item>
          <text:p text:style-name="Numbering_20_1_Content"> Алгоритм Ульмана (переборный с матрицей)</text:p>
        </text:list-item>
        <text:list-item>
          <text:p text:style-name="Numbering_20_1_Content_Last"> Применение изоморфизма</text:p>
        </text:list-item>
      </text:list>
      <text:h text:style-name="Heading_20_2" text:outline-level="2"><text:bookmark-start text:name="__RefHeading___строки_13"/><text:bookmark-start text:name="строки"/>Строки<text:bookmark-end text:name="__RefHeading___строки_13"/><text:bookmark-end text:name="строки"/></text:h>
      <text:h text:style-name="Heading_20_3" text:outline-level="3"><text:bookmark-start text:name="__RefHeading___редакционное_расстояние_14"/><text:bookmark-start text:name="редакционное_расстояние"/>Редакционное расстояние<text:bookmark-end text:name="__RefHeading___редакционное_расстояние_14"/><text:bookmark-end text:name="редакционное_расстояние"/></text:h>
      <text:list text:style-name="Numbering_20_1" text:continue-numbering="false">
        <text:list-item>
          <text:p text:style-name="Numbering_20_1_Content_First"> Расстояние Левенштейна (редакционное расстояние)</text:p>
        </text:list-item>
        <text:list-item>
          <text:p text:style-name="Numbering_20_1_Content"> Вычисление редакционного расстояния методом ДП</text:p>
        </text:list-item>
        <text:list-item>
          <text:p text:style-name="Numbering_20_1_Content"> Восстановление РП по таблице (обратный ход в методе ДП)</text:p>
        </text:list-item>
        <text:list-item>
          <text:p text:style-name="Numbering_20_1_Content_Last"> Сведение задачи к путям в графе</text:p>
        </text:list-item>
      </text:list>
      <text:h text:style-name="Heading_20_3" text:outline-level="3"><text:bookmark-start text:name="__RefHeading___алгоритм_кнута-морриса-пратта_15"/><text:bookmark-start text:name="алгоритм_кнута-морриса-пратта"/>Алгоритм Кнута-Морриса-Пратта<text:bookmark-end text:name="__RefHeading___алгоритм_кнута-морриса-пратта_15"/><text:bookmark-end text:name="алгоритм_кнута-морриса-пратта"/></text:h>
      <text:list text:style-name="Numbering_20_1" text:continue-numbering="false">
        <text:list-item>
          <text:p text:style-name="Numbering_20_1_Content_First"> Основные определения</text:p>
        </text:list-item>
        <text:list-item>
          <text:p text:style-name="Numbering_20_1_Content"> Задача точного поиска образца в строке</text:p>
        </text:list-item>
        <text:list-item>
          <text:p text:style-name="Numbering_20_1_Content"> Наивный алгоритм и его сложность</text:p>
        </text:list-item>
        <text:list-item>
          <text:p text:style-name="Numbering_20_1_Content"> Алгоритм КМП</text:p>
        </text:list-item>
        <text:list-item>
          <text:p text:style-name="Numbering_20_1_Content"> Наивное построение префикс-функции и его сложность</text:p>
        </text:list-item>
        <text:list-item>
          <text:p text:style-name="Numbering_20_1_Content_Last"> Построение префикс-функции за линейное время</text:p>
        </text:list-item>
      </text:list>
      <text:h text:style-name="Heading_20_3" text:outline-level="3"><text:bookmark-start text:name="__RefHeading___алгоритм_ахо-корасик_16"/><text:bookmark-start text:name="алгоритм_ахо-корасик"/>Алгоритм Ахо-Корасик<text:bookmark-end text:name="__RefHeading___алгоритм_ахо-корасик_16"/><text:bookmark-end text:name="алгоритм_ахо-корасик"/></text:h>
      <text:list text:style-name="Numbering_20_1" text:continue-numbering="false">
        <text:list-item>
          <text:p text:style-name="Numbering_20_1_Content_First"> Задача точного поиска набора образцов</text:p>
        </text:list-item>
        <text:list-item>
          <text:p text:style-name="Numbering_20_1_Content"> Trie</text:p>
        </text:list-item>
        <text:list-item>
          <text:p text:style-name="Numbering_20_1_Content"> Задача о словаре</text:p>
        </text:list-item>
        <text:list-item>
          <text:p text:style-name="Numbering_20_1_Content_Last"> Алгоритм Ахо-Корасик</text:p>
        </text:list-item>
      </text:list>
      <text:h text:style-name="Heading_20_2" text:outline-level="2"><text:bookmark-start text:name="__RefHeading___динамическое_программирование_17"/><text:bookmark-start text:name="динамическое_программирование"/>Динамическое программирование<text:bookmark-end text:name="__RefHeading___динамическое_программирование_17"/><text:bookmark-end text:name="динамическое_программирование"/></text:h>
      <text:list text:style-name="Numbering_20_1" text:continue-numbering="false">
        <text:list-item>
          <text:p text:style-name="Numbering_20_1_Content_First"> Примеры вычисления чисел Фибоначчи</text:p>
        </text:list-item>
        <text:list-item>
          <text:p text:style-name="Numbering_20_1_Content"> Масимальная возрастающая подпоследовательность:</text:p>
          <text:list text:style-name="List_20_1">
            <text:list-item>
              <text:p text:style-name="List_20_1_Content"> Сведение к графу</text:p>
            </text:list-item>
            <text:list-item>
              <text:p text:style-name="List_20_1_Content"> Выделение подзадачи</text:p>
            </text:list-item>
          </text:list>
        </text:list-item>
        <text:list-item>
          <text:p text:style-name="Numbering_20_1_Content"> Задача о рюкзаке:</text:p>
          <text:list text:style-name="List_20_1">
            <text:list-item>
              <text:p text:style-name="List_20_1_Content"> Без повторений (одномерный случай)</text:p>
            </text:list-item>
            <text:list-item>
              <text:p text:style-name="List_20_1_Content"> С повторениями (двумерный случай)</text:p>
            </text:list-item>
          </text:list>
        </text:list-item>
        <text:list-item>
          <text:p text:style-name="Numbering_20_1_Content_Last"> Задача о порядке перемножения матриц  </text:p>
        </text:list-item>
      </text:list>
      <text:p text:style-name="Horizontal_20_Line"/>
      <text:h text:style-name="Heading_20_2" text:outline-level="2"><text:bookmark-start text:name="__RefHeading___не_рассматривается_пересечение_с_курсами_и_т.п_18"/><text:bookmark-start text:name="не_рассматривается_пересечение_с_курсами_и_т.п"/>Не рассматривается (пересечение с курсами и т.п.)<text:bookmark-end text:name="__RefHeading___не_рассматривается_пересечение_с_курсами_и_т.п_18"/><text:bookmark-end text:name="не_рассматривается_пересечение_с_курсами_и_т.п"/></text:h>
      <text:h text:style-name="Heading_20_3" text:outline-level="3"><text:bookmark-start text:name="__RefHeading___графы_и_структуры_данных_19"/><text:bookmark-start text:name="графы_и_структуры_данных"/>Графы и структуры данных<text:bookmark-end text:name="__RefHeading___графы_и_структуры_данных_19"/><text:bookmark-end text:name="графы_и_структуры_данных"/></text:h>
      <text:list text:style-name="Numbering_20_1" text:continue-numbering="false">
        <text:list-item>
          <text:p text:style-name="Numbering_20_1_Content_First"> Графы: определения и примеры.  Упорядоченный граф</text:p>
        </text:list-item>
        <text:list-item>
          <text:p text:style-name="Numbering_20_1_Content_Last"> Представления графов: матрица инциденций,  матрица смежности,  список пар, структура смежности (списки инцидентности)</text:p>
        </text:list-item>
      </text:list>
      <text:h text:style-name="Heading_20_3" text:outline-level="3"><text:bookmark-start text:name="__RefHeading___остовные_деревья_20"/><text:bookmark-start text:name="остовные_деревья"/>Остовные деревья<text:bookmark-end text:name="__RefHeading___остовные_деревья_20"/><text:bookmark-end text:name="остовные_деревья"/></text:h>
      <text:list text:style-name="Numbering_20_1" text:continue-numbering="false">
        <text:list-item>
          <text:p text:style-name="Numbering_20_1_Content_First"> Задача о связности графа и остовный лес</text:p>
        </text:list-item>
        <text:list-item>
          <text:p text:style-name="Numbering_20_1_Content"> Минимальное остовное дерево.  Теорема “о минимальном ребре”:</text:p>
          <text:list text:style-name="List_20_1">
            <text:list-item>
              <text:p text:style-name="List_20_1_Content"> Жадный  алгоритм (Краскал)</text:p>
            </text:list-item>
            <text:list-item>
              <text:p text:style-name="List_20_1_Content"> Алгоритм “ближайшего соседа” (Ярник, Прим, Дейкстра)</text:p>
            </text:list-item>
            <text:list-item>
              <text:p text:style-name="List_20_1_Content_Last"> Алгоритм Борувки (О(m*log n))</text:p>
            </text:list-item>
          </text:list>
        </text:list-item>
      </text:list>
      <text:h text:style-name="Heading_20_3" text:outline-level="3"><text:bookmark-start text:name="__RefHeading___задачи_связности_21"/><text:bookmark-start text:name="задачи_связности"/>Задачи связности<text:bookmark-end text:name="__RefHeading___задачи_связности_21"/><text:bookmark-end text:name="задачи_связности"/></text:h>
      <text:list text:style-name="Numbering_20_1" text:continue-numbering="false">
        <text:list-item>
          <text:p text:style-name="Numbering_20_1_Content_First"> Связные компоненты</text:p>
        </text:list-item>
        <text:list-item>
          <text:p text:style-name="Numbering_20_1_Content_Last"> Алгоритм нахождения сильно связных компонент (Косарайю)</text:p>
        </text:list-item>
      </text:list>
      <text:h text:style-name="Heading_20_3" text:outline-level="3"><text:bookmark-start text:name="__RefHeading___потоки_в_графах_22"/><text:bookmark-start text:name="потоки_в_графах1"/>Потоки в графах<text:bookmark-end text:name="__RefHeading___потоки_в_графах_22"/><text:bookmark-end text:name="потоки_в_графах1"/></text:h>
      <text:list text:style-name="Numbering_20_1" text:continue-numbering="false">
        <text:list-item>
          <text:p text:style-name="LastListParagraph_Numbering_20_1_Content_First"> Алгоритм Форда-Фалкерсона</text:p>
        </text:list-item>
      </text:list>
      <text:h text:style-name="Heading_20_3" text:outline-level="3"><text:bookmark-start text:name="__RefHeading___кратчайшие_пути._дейкстра_23"/><text:bookmark-start text:name="кратчайшие_пути._дейкстра"/>Кратчайшие пути. Дейкстра<text:bookmark-end text:name="__RefHeading___кратчайшие_пути._дейкстра_23"/><text:bookmark-end text:name="кратчайшие_пути._дейкстра"/></text:h>
      <text:list text:style-name="Numbering_20_1" text:continue-numbering="false">
        <text:list-item>
          <text:p text:style-name="Numbering_20_1_Content_First"> Кратчайшие пути от фиксированной вершины</text:p>
        </text:list-item>
        <text:list-item>
          <text:p text:style-name="Numbering_20_1_Content"> Случай неотрицательных весов: алгоритм Дейкстры</text:p>
        </text:list-item>
        <text:list-item>
          <text:p text:style-name="Numbering_20_1_Content_Last"> Алгоритм Флойда-Уоршелла вычисления расстояний между всеми парами вершин, одновременное построение путей</text:p>
        </text:list-item>
      </text:list>
      <text:h text:style-name="Heading_20_3" text:outline-level="3"><text:bookmark-start text:name="__RefHeading___паросочетания_24"/><text:bookmark-start text:name="паросочетания"/>Паросочетания<text:bookmark-end text:name="__RefHeading___паросочетания_24"/><text:bookmark-end text:name="паросочетания"/></text:h>
      <text:list text:style-name="Numbering_20_1" text:continue-numbering="false">
        <text:list-item>
          <text:p text:style-name="Numbering_20_1_Content_First"> Понятия вершинных и рёберных покрытий</text:p>
        </text:list-item>
        <text:list-item>
          <text:p text:style-name="Numbering_20_1_Content"> Теорема Галлаи</text:p>
        </text:list-item>
        <text:list-item>
          <text:p text:style-name="Numbering_20_1_Content_Last"> Алгоритм Куна поиска паросочетания в двудольном графе</text:p>
        </text:list-item>
      </text:list>
      <text:h text:style-name="Heading_20_3" text:outline-level="3"><text:bookmark-start text:name="__RefHeading___клики_25"/><text:bookmark-start text:name="клики"/>Клики<text:bookmark-end text:name="__RefHeading___клики_25"/><text:bookmark-end text:name="клики"/></text:h>
      <text:list text:style-name="Numbering_20_1" text:continue-numbering="false">
        <text:list-item>
          <text:p text:style-name="Numbering_20_1_Content_First"> Полные подграфы, клики</text:p>
        </text:list-item>
        <text:list-item>
          <text:p text:style-name="Numbering_20_1_Content"> Применения и сложность задачи построения клик графа</text:p>
        </text:list-item>
        <text:list-item>
          <text:p text:style-name="Numbering_20_1_Content_Last"> Алгоритм нахождения клик на основе поиска с возвращением.</text:p>
        </text:list-item>
      </text:list>
      <text:h text:style-name="Heading_20_3" text:outline-level="3"><text:bookmark-start text:name="__RefHeading___алгоритм_рабина-карпа_26"/><text:bookmark-start text:name="алгоритм_рабина-карпа"/>Алгоритм Рабина-Карпа<text:bookmark-end text:name="__RefHeading___алгоритм_рабина-карпа_26"/><text:bookmark-end text:name="алгоритм_рабина-карпа"/></text:h>
      <text:list text:style-name="Numbering_20_1" text:continue-numbering="false">
        <text:list-item>
          <text:p text:style-name="Numbering_20_1_Content_First"> Идея использования хешей для решения задачи точного поиска образца в строке</text:p>
        </text:list-item>
        <text:list-item>
          <text:p text:style-name="Numbering_20_1_Content"> Полиномиальные хеши для строк</text:p>
        </text:list-item>
        <text:list-item>
          <text:p text:style-name="Numbering_20_1_Content"> Алгоритм быстрого вычисления всех хешей текста длины образца</text:p>
        </text:list-item>
        <text:list-item>
          <text:p text:style-name="Numbering_20_1_Content_Last"> Алгоритм Рабина-Карпа </text:p>
        </text:list-item>
      </text:list>
      <text:h text:style-name="Heading_20_2" text:outline-level="2"><text:bookmark-start text:name="__RefHeading___задачи_выполнимости_27"/><text:bookmark-start text:name="задачи_выполнимости"/>Задачи выполнимости<text:bookmark-end text:name="__RefHeading___задачи_выполнимости_27"/><text:bookmark-end text:name="задачи_выполнимости"/></text:h>
      <text:list text:style-name="Numbering_20_1" text:continue-numbering="false">
        <text:list-item>
          <text:p text:style-name="Numbering_20_1_Content_First"> Локальный поиск</text:p>
        </text:list-item>
        <text:list-item>
          <text:p text:style-name="Numbering_20_1_Content"> Метод расщепления</text:p>
        </text:list-item>
        <text:list-item>
          <text:p text:style-name="Numbering_20_1_Content_Last"> Сведе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building_and_analysis:lectures</dc:title>
  </office:meta>
</office:document-meta>
</file>