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graph_coloring_notes"/><text:bookmark-start text:name="__RefHeading___в_работе_конспект_лекции_по_раскраскам_1"/><text:bookmark-start text:name="в_работе_конспект_лекции_по_раскраскам"/>[В работе] Конспект лекции по раскраскам<text:bookmark-end text:name="__RefHeading___в_работе_конспект_лекции_по_раскраскам_1"/><text:bookmark-end text:name="в_работе_конспект_лекции_по_раскраска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building_and_analysis:materials:graph_coloring_notes</dc:title>
  </office:meta>
</office:document-meta>
</file>