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np_full_tasks_notes"/><text:bookmark-start text:name="__RefHeading___в_работе_np_класс_и_np-полные_задачи_1"/><text:bookmark-start text:name="в_работе_np_класс_и_np-полные_задачи"/>[В работе] NP класс и NP-полные задачи<text:bookmark-end text:name="__RefHeading___в_работе_np_класс_и_np-полные_задачи_1"/><text:bookmark-end text:name="в_работе_np_класс_и_np-полные_задачи"/></text:h>
      <text:h text:style-name="Heading_20_2" text:outline-level="2"><text:bookmark-start text:name="__RefHeading___вопросы_и_ответы_про_np_p_и_т.д_2"/><text:bookmark-start text:name="вопросы_и_ответы_про_np_p_и_т.д"/>Вопросы и ответы про NP, P и т.д.<text:bookmark-end text:name="__RefHeading___вопросы_и_ответы_про_np_p_и_т.д_2"/><text:bookmark-end text:name="вопросы_и_ответы_про_np_p_и_т.д"/></text:h>
      <text:h text:style-name="Heading_20_3" text:outline-level="3"><text:bookmark-start text:name="__RefHeading___что_такое_класс_p_3"/><text:bookmark-start text:name="что_такое_класс_p"/>Что такое класс $P$?<text:bookmark-end text:name="__RefHeading___что_такое_класс_p_3"/><text:bookmark-end text:name="что_такое_класс_p"/></text:h>
      <text:p text:style-name="Text_20_body"> -- класс задач, решаемых за <text:span text:style-name="Strong_20_Emphasis">полиномиальное</text:span> (от размера входа) время. Примеры таких задач: задача о существовании пути в графе, задача о взаимно простых числах и т.д. </text:p>
      <text:h text:style-name="Heading_20_3" text:outline-level="3"><text:bookmark-start text:name="__RefHeading___что_такое_полиномиальное_время_4"/><text:bookmark-start text:name="что_такое_полиномиальное_время"/>Что такое полиномиальное время?<text:bookmark-end text:name="__RefHeading___что_такое_полиномиальное_время_4"/><text:bookmark-end text:name="что_такое_полиномиальное_время"/></text:h>
      <text:p text:style-name="Text_20_body">Говорят, что алгоритм работает за полиномиальное время, если время работы ограничено сверху многочленом от размера входа алгоритма, то есть  для некоторой константы . </text:p>
      <text:p text:style-name="Text_20_body">(Примерами задач являются целочисленное сложение, умножение, деление, взятие остатка от деления, умножения матриц, выяснение связности графов, сортировка множества из n чисел, нахождение эйлерова цикла на графе из m рёбер, обнаружение в тексте длиной n некоторого слова, построение покрывающего дерева минимальной стоимости) </text:p>
      <text:h text:style-name="Heading_20_3" text:outline-level="3"><text:bookmark-start text:name="__RefHeading___что_такое_класс_np_5"/><text:bookmark-start text:name="что_такое_класс_np"/>Что такое класс $NP$?<text:bookmark-end text:name="__RefHeading___что_такое_класс_np_5"/><text:bookmark-end text:name="что_такое_класс_np"/></text:h>
      <text:p text:style-name="Text_20_body"> -- класс задач, верифицируемых (проверяемых) за <text:span text:style-name="Strong_20_Emphasis">полиномиальное</text:span> время. Альтернативное определение: класс задач, решаемых за полиномиальное время на недетерминированной машине Тьюринга. Примеры таких задач: задача о выполнимости булевой формулы, задача о вершинном покрытии, задача о клике и т.д. </text:p>
      <text:h text:style-name="Heading_20_3" text:outline-level="3"><text:bookmark-start text:name="__RefHeading___как_доказать_что_задача_принадлежит_классу_np_6"/><text:bookmark-start text:name="как_доказать_что_задача_принадлежит_классу_np"/>Как доказать, что задача принадлежит классу $NP$?<text:bookmark-end text:name="__RefHeading___как_доказать_что_задача_принадлежит_классу_np_6"/><text:bookmark-end text:name="как_доказать_что_задача_принадлежит_классу_np"/></text:h>
      <text:p text:style-name="Text_20_body">Существует два варианта:</text:p>
      <text:list text:style-name="Numbering_20_1" text:continue-numbering="false">
        <text:list-item>
          <text:p text:style-name="Numbering_20_1_Content_First"> Привести алгоритм решения задачи, работающий полиномиальное время на недетерминированной машине Тьюринга. </text:p>
        </text:list-item>
        <text:list-item>
          <text:p text:style-name="Numbering_20_1_Content_Last"> Описать сертификат и привести алгоритм верификации, работающий полиномиальное время на детерминированной машине Тьюринга. </text:p>
        </text:list-item>
      </text:list>
      <text:p text:style-name="Text_20_body"><text:span text:style-name="Strong_20_Emphasis">Сертификат</text:span> -- дополнительная информация, позволяющая быстро решить задачу. Важно помнить, что размер сертификата должен быть полиномиален относительно размера самой задачи. </text:p>
      <text:p text:style-name="Text_20_body"><text:span text:style-name="Strong_20_Emphasis">Алгоритм верификации</text:span> -- принимает на вход экземпляр задачи и сертификат к нему, а возвращает ответ к задаче, 0 или 1. </text:p>
      <text:p text:style-name="Text_20_body"><text:span text:style-name="Strong_20_Emphasis">Пример:</text:span> задача о клике. Сертификат -- множество вершин, образующих клику. Алгоритм верификации: проверить, что все вершины, приведенные в сертификате, связаны между собой (сложность -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Грубо говоря, к классу  относятся те задачи, правильность решения которых можно проверить быстро (за полиномиальное время). К классу  относятся задачи, которые можно быстро решить. Далее рассмотрим подробнее задачи, связанные с классом .</text:p>
          </table:table-cell>
        </table:table-row>
      </table:table>
      <text:p text:style-name="Horizontal_20_Line"/>
      <text:h text:style-name="Heading_20_3" text:outline-level="3"><text:bookmark-start text:name="__RefHeading___какие_задачи_называются_np_-трудными_7"/><text:bookmark-start text:name="какие_задачи_называются_np_-трудными"/>Какие задачи называются $NP$-трудными?<text:bookmark-end text:name="__RefHeading___какие_задачи_называются_np_-трудными_7"/><text:bookmark-end text:name="какие_задачи_называются_np_-трудными"/></text:h>
      <text:p text:style-name="Text_20_body">Это задачи, к которым сводимы все задачи из класса  за полиномиальное время. При этом не требуется, чтобы сама задача принадлежала классу , она может быть более сложной. </text:p>
      <text:h text:style-name="Heading_20_3" text:outline-level="3"><text:bookmark-start text:name="__RefHeading___что_значит_что_одна_задача_водима_к_другой_за_полиноминальное_время_8"/><text:bookmark-start text:name="что_значит_что_одна_задача_водима_к_другой_за_полиноминальное_время"/>Что значит, что одна задача водима к другой за полиноминальное время?<text:bookmark-end text:name="__RefHeading___что_значит_что_одна_задача_водима_к_другой_за_полиноминальное_время_8"/><text:bookmark-end text:name="что_значит_что_одна_задача_водима_к_другой_за_полиноминальное_время"/></text:h>
      <text:p text:style-name="Text_20_body">Это значит, что существует полиномиальная функция, которая отображает экземпляр первой задачи в экземпляр второй задачи. Если входная задача соответствует положительному решению, то и выходная задача соответствует положительному решению. Если входная задача соответствует отрицательному решению, то и решение выходной задачи отрицательно. </text:p>
      <text:h text:style-name="Heading_20_3" text:outline-level="3"><text:bookmark-start text:name="__RefHeading___какие_подходы_к_решению_np_-трудных_задач_9"/><text:bookmark-start text:name="какие_подходы_к_решению_np_-трудных_задач"/>Какие подходы к решению $NP$-трудных задач?<text:bookmark-end text:name="__RefHeading___какие_подходы_к_решению_np_-трудных_задач_9"/><text:bookmark-end text:name="какие_подходы_к_решению_np_-трудных_задач"/></text:h>
      <text:list text:style-name="List_20_1" text:continue-numbering="false">
        <text:list-item>
          <text:p text:style-name="List_20_1_Content_First"> Полный перебор (Brute force)</text:p>
        </text:list-item>
        <text:list-item>
          <text:p text:style-name="List_20_1_Content"> Приближенное решение (с оценкой точности и с вероятностью ошибки)</text:p>
        </text:list-item>
        <text:list-item>
          <text:p text:style-name="List_20_1_Content"> Стремление к полиномиальному решению в среднем (в худшем случае задача остается нерешаемой за полиномиальное время)</text:p>
        </text:list-item>
        <text:list-item>
          <text:p text:style-name="List_20_1_Content_Last"> Какие задачи называются <text:span text:style-name="Strong_20_Emphasis">$NP$-полными</text:span>? </text:p>
        </text:list-item>
      </text:list>
      <text:p text:style-name="Text_20_body">-трудные задачи, принадлежащие классу . <text:span text:style-name="Strong_20_Emphasis">Примеры:</text:span> 3Sat, задача о вершинном покрытии (множество вершин, такое, что, у каждого ребра графа хотя бы один из концов входит в вершину из него) и т.д. </text:p>
      <text:h text:style-name="Heading_20_3" text:outline-level="3"><text:bookmark-start text:name="__RefHeading___как_доказать_что_задача_является_np_-трудной_10"/><text:bookmark-start text:name="как_доказать_что_задача_является_np_-трудной"/>Как доказать, что задача является $NP$-трудной?<text:bookmark-end text:name="__RefHeading___как_доказать_что_задача_является_np_-трудной_10"/><text:bookmark-end text:name="как_доказать_что_задача_является_np_-трудной"/></text:h>
      <text:p text:style-name="Text_20_body">Существует два варианта:</text:p>
      <text:list text:style-name="Numbering_20_1" text:continue-numbering="false">
        <text:list-item>
          <text:p text:style-name="Numbering_20_1_Content_First"> (Практически никогда не используется) Доказать, что все задачи из класса  сводится к данной. Таким способом была определена первая -трудная (и --полная) задача -- Sat. </text:p>
        </text:list-item>
        <text:list-item>
          <text:p text:style-name="Numbering_20_1_Content_Last"> (Основной) Доказать, что к данной задаче сводится (за полиномиальное время) какая-нибудь -трудная задача. Отсюда следует, что все задачи можно свести к данной, так как любую задачу из  можно свести к -трудной задаче, а ее в свою очередь к данной. </text:p>
        </text:list-item>
      </text:list>
      <text:h text:style-name="Heading_20_3" text:outline-level="3"><text:bookmark-start text:name="__RefHeading___как_доказать_что_задача_является_np_-полной_11"/><text:bookmark-start text:name="как_доказать_что_задача_является_np_-полной"/>Как доказать, что задача является $NP$-полной?<text:bookmark-end text:name="__RefHeading___как_доказать_что_задача_является_np_-полной_11"/><text:bookmark-end text:name="как_доказать_что_задача_является_np_-полной"/></text:h>
      <text:list text:style-name="List_20_1" text:continue-numbering="false">
        <text:list-item>
          <text:p text:style-name="List_20_1_Content_First"> Доказать, что она -трудная.</text:p>
        </text:list-item>
        <text:list-item>
          <text:p text:style-name="List_20_1_Content_Last"> Доказать, что она принадлежит .</text:p>
        </text:list-item>
      </text:list>
      <text:h text:style-name="Heading_20_2" text:outline-level="2"><text:bookmark-start text:name="__RefHeading___общая_схема_и_проблема_np_p_12"/><text:bookmark-start text:name="общая_схема_и_проблема_np_p"/>Общая схема и проблема $NP=P$<text:bookmark-end text:name="__RefHeading___общая_схема_и_проблема_np_p_12"/><text:bookmark-end text:name="общая_схема_и_проблема_np_p"/></text:h>
      <text:p text:style-name="Text_20_body">Скоро здесь будет общая схема того, как взаимосвязаны классы. А также будет немного про </text:p>
      <text:p text:style-name="Text_20_body">Существует гипотеза  (одна из центральных проблем теории алгоритмов, задача на миллион долларов). Гипотеза гласит, что если решение задачи можно быстро проверить, то саму задачу можно быстро решить. Гипотезу не могут ни опровергнуть, ни доказать уже более 30 лет.</text:p>
      <text:p text:style-name="Text_20_body"> --- <text:span text:style-name="Emphasis"><text:a xlink:type="simple" xlink:href="mailto:kirvant31580@gmail.com" text:style-name="Internet_20_link" text:visited-style-name="Visited_20_Internet_20_Link">Облизанов Александр</text:a> 2020/07/03 20:5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algorithms_building_and_analysis:materials:np_full_tasks_notes</dc:title>
  </office:meta>
</office:document-meta>
</file>