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start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Томас Х. Кормен, Чарльз И. Лейзерсон, Рональд Л. Ривест. “Алгоритмы: построение и анализ”</text:span></text:p>
        </text:list-item>
        <text:list-item>
          <text:p text:style-name="Numbering_20_1_Content"> <text:span text:style-name="Emphasis">Седжвик Р., Уэйн К. “Алгоритмы на Java”</text:span></text:p>
        </text:list-item>
        <text:list-item>
          <text:p text:style-name="Numbering_20_1_Content_Last"> <text:span text:style-name="Emphasis">Гасфилд Д. “Строки, деревья и последовательности в алгоритмах”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vec.etu.ru/moodle/course/view.php?id=301" text:style-name="Internet_20_link" text:visited-style-name="Visited_20_Internet_20_Link">Курс на виртуальном образовательном кластере "ЛЭТИ" (moodle)</text:a></text:p>
          </table:table-cell>
        </table:table-row>
      </table:table>
      <text:h text:style-name="Heading_20_3" text:outline-level="3"><text:bookmark-start text:name="__RefHeading___графы_4"/><text:bookmark-start text:name="графы"/>Графы<text:bookmark-end text:name="__RefHeading___графы_4"/><text:bookmark-end text:name="графы"/></text:h>
      <text:h text:style-name="Heading_20_4" text:outline-level="4"><text:bookmark-start text:name="__RefHeading___метод_монте-карло_5"/><text:bookmark-start text:name="метод_монте-карло"/>Метод Монте-Карло<text:bookmark-end text:name="__RefHeading___метод_монте-карло_5"/><text:bookmark-end text:name="метод_монте-карло"/></text:h>
      <text:list text:style-name="List_20_1" text:continue-numbering="false">
        <text:list-item>
          <text:p text:style-name="List_20_1_Content_First"> <text:a xlink:type="simple" xlink:href="https://compsciclub.ru/courses/machinelearning/2008-spring/classes/" text:style-name="Internet_20_link" text:visited-style-name="Visited_20_Internet_20_Link">Применение в машинном обучении (4 лекция)</text:a></text:p>
        </text:list-item>
        <text:list-item>
          <text:p text:style-name="List_20_1_Content_Last"> <text:a xlink:type="simple" xlink:href="https://habrahabr.ru/post/274975/" text:style-name="Internet_20_link" text:visited-style-name="Visited_20_Internet_20_Link">Хабрахабр</text:a></text:p>
        </text:list-item>
      </text:list>
      <text:h text:style-name="Heading_20_4" text:outline-level="4"><text:bookmark-start text:name="__RefHeading___раскраска_графов_6"/><text:bookmark-start text:name="раскраска_графов"/>Раскраска графов<text:bookmark-end text:name="__RefHeading___раскраска_графов_6"/><text:bookmark-end text:name="раскраска_графов"/></text:h>
      <text:list text:style-name="List_20_1" text:continue-numbering="false">
        <text:list-item>
          <text:p text:style-name="List_20_1_Content_First"> <text:a xlink:type="simple" xlink:href="https://www.youtube.com/watch?v=wmmCILxyU-M" text:style-name="Internet_20_link" text:visited-style-name="Visited_20_Internet_20_Link">Лекция CS club (сложность 1,45 можно не смотреть)</text:a></text:p>
        </text:list-item>
        <text:list-item>
          <text:p text:style-name="List_20_1_Content"> <text:a xlink:type="simple" xlink:href="https://www.youtube.com/watch?v=y4RAYQjKb5Y" text:style-name="Internet_20_link" text:visited-style-name="Visited_20_Internet_20_Link">Применение раскраски</text:a></text:p>
        </text:list-item>
        <text:list-item>
          <text:p text:style-name="List_20_1_Content_Last"> <text:a xlink:type="simple" xlink:href="http://www.lighterra.com/papers/graphcoloring/" text:style-name="Internet_20_link" text:visited-style-name="Visited_20_Internet_20_Link">Раскраска в компиляторах</text:a></text:p>
        </text:list-item>
      </text:list>
      <text:h text:style-name="Heading_20_4" text:outline-level="4"><text:bookmark-start text:name="__RefHeading___компоненты_связности_7"/><text:bookmark-start text:name="компоненты_связности"/>Компоненты связности<text:bookmark-end text:name="__RefHeading___компоненты_связности_7"/><text:bookmark-end text:name="компоненты_связности"/></text:h>
      <text:list text:style-name="List_20_1" text:continue-numbering="false">
        <text:list-item>
          <text:p text:style-name="LastListParagraph_List_20_1_Content_First"> <text:a xlink:type="simple" xlink:href="https://stepik.org/course/%D0%90%D0%BB%D0%B3%D0%BE%D1%80%D0%B8%D1%82%D0%BC%D1%8B-%D0%B8-%D1%81%D1%82%D1%80%D1%83%D0%BA%D1%82%D1%83%D1%80%D1%8B-%D0%B4%D0%B0%D0%BD%D0%BD%D1%8B%D1%85-63/syllabus" text:style-name="Internet_20_link" text:visited-style-name="Visited_20_Internet_20_Link"> 5 лекция Stepik</text:a></text:p>
        </text:list-item>
      </text:list>
      <text:h text:style-name="Heading_20_4" text:outline-level="4"><text:bookmark-start text:name="__RefHeading___эвристические_алгоритмы_на_графах_8"/><text:bookmark-start text:name="эвристические_алгоритмы_на_графах"/>Эвристические алгоритмы на графах<text:bookmark-end text:name="__RefHeading___эвристические_алгоритмы_на_графах_8"/><text:bookmark-end text:name="эвристические_алгоритмы_на_графах"/></text:h>
      <text:list text:style-name="List_20_1" text:continue-numbering="false">
        <text:list-item>
          <text:p text:style-name="List_20_1_Content_First"> <text:a xlink:type="simple" xlink:href="http://se.moevm.info/doku.php/courses:algorithms_building_and_analysis:a-star.pdf" text:style-name="Internet_20_link" text:visited-style-name="Visited_20_Internet_20_Link"> Краткий констпект А*</text:a></text:p>
        </text:list-item>
        <text:list-item>
          <text:p text:style-name="List_20_1_Content_Last"> <text:a xlink:type="simple" xlink:href="http://se.moevm.info/doku.php/courses:algorithms_building_and_analysis:a-star-source.pdf" text:style-name="Internet_20_link" text:visited-style-name="Visited_20_Internet_20_Link"> Псевдокод А*</text:a></text:p>
        </text:list-item>
      </text:list>
      <text:h text:style-name="Heading_20_4" text:outline-level="4"><text:bookmark-start text:name="__RefHeading___паросочетания_9"/><text:bookmark-start text:name="паросочетания"/>Паросочетания<text:bookmark-end text:name="__RefHeading___паросочетания_9"/><text:bookmark-end text:name="паросочетания"/></text:h>
      <text:list text:style-name="List_20_1" text:continue-numbering="false">
        <text:list-item>
          <text:p text:style-name="List_20_1_Content_First"> <text:a xlink:type="simple" xlink:href="https://stepik.org/course/126" text:style-name="Internet_20_link" text:visited-style-name="Visited_20_Internet_20_Link">Определения</text:a></text:p>
        </text:list-item>
        <text:list-item>
          <text:p text:style-name="List_20_1_Content_Last"> <text:a xlink:type="simple" xlink:href="https://www.youtube.com/watch?v=HmRQiOU7iqM" text:style-name="Internet_20_link" text:visited-style-name="Visited_20_Internet_20_Link">Максимальное паросочетание</text:a></text:p>
        </text:list-item>
      </text:list>
      <text:h text:style-name="Heading_20_4" text:outline-level="4"><text:bookmark-start text:name="__RefHeading___потоки_в_графах_10"/><text:bookmark-start text:name="потоки_в_графах"/>Потоки в графах<text:bookmark-end text:name="__RefHeading___потоки_в_графах_10"/><text:bookmark-end text:name="потоки_в_графах"/></text:h>
      <text:list text:style-name="List_20_1" text:continue-numbering="false">
        <text:list-item>
          <text:p text:style-name="List_20_1_Content_First"> <text:a xlink:type="simple" xlink:href="https://compsciclub.ru/courses/networkflows/2017-spring/about/" text:style-name="Internet_20_link" text:visited-style-name="Visited_20_Internet_20_Link">Основы тетории потоков в CS club с алгоритмом Форда-фолкерсона (Гольдберга (проталкивания предпотока), лекции 1, 4, 5)</text:a>  </text:p>
        </text:list-item>
        <text:list-item>
          <text:p text:style-name="List_20_1_Content_Last"> <text:a xlink:type="simple" xlink:href="http://www.adrian-haarbach.de/idp-graph-algorithms/implementation/maxflow-push-relabel/index_en.html" text:style-name="Internet_20_link" text:visited-style-name="Visited_20_Internet_20_Link">Интерактивный пример работы алгоритма Гольдберга (проталкивания предпотока)</text:a></text:p>
        </text:list-item>
      </text:list>
      <text:h text:style-name="Heading_20_4" text:outline-level="4"><text:bookmark-start text:name="__RefHeading___минимальный_разрез_11"/><text:bookmark-start text:name="минимальный_разрез"/>Минимальный разрез<text:bookmark-end text:name="__RefHeading___минимальный_разрез_11"/><text:bookmark-end text:name="минимальный_разрез"/></text:h>
      <text:list text:style-name="List_20_1" text:continue-numbering="false">
        <text:list-item>
          <text:p text:style-name="List_20_1_Content_First"> <text:a xlink:type="simple" xlink:href="https://compsciclub.ru/courses/randomized-algorithms/2020-spring/classes/5312/" text:style-name="Internet_20_link" text:visited-style-name="Visited_20_Internet_20_Link">Лекция в CS club по вероятностным алгоритмам (Каргер-Штейн)</text:a></text:p>
        </text:list-item>
        <text:list-item>
          <text:p text:style-name="List_20_1_Content"> <text:a xlink:type="simple" xlink:href="https://neerc.ifmo.ru/wiki/index.php?title=%D0%90%D0%BB%D0%B3%D0%BE%D1%80%D0%B8%D1%82%D0%BC_%D0%9A%D0%B0%D1%80%D0%B3%D0%B5%D1%80%D0%B0_%D0%B4%D0%BB%D1%8F_%D0%BD%D0%B0%D1%85%D0%BE%D0%B6%D0%B4%D0%B5%D0%BD%D0%B8%D1%8F_%D0%BC%D0%B8%D0%BD%D0%B8%D0%BC%D0%B0%D0%BB%D1%8C%D0%BD%D0%BE%D0%B3%D0%BE_%D1%80%D0%B0%D0%B7%D1%80%D0%B5%D0%B7%D0%B0" text:style-name="Internet_20_link" text:visited-style-name="Visited_20_Internet_20_Link">Конспект ИТМО (Каргер-Штейн, оценка сложности для обеспечения вероятности 1/n)</text:a></text:p>
        </text:list-item>
        <text:list-item>
          <text:p text:style-name="List_20_1_Content_Last"> <text:a xlink:type="simple" xlink:href="http://se.moevm.info/doku.php/courses:algorithms_building_and_analysis:min-cut-itmo.pdf" text:style-name="Internet_20_link" text:visited-style-name="Visited_20_Internet_20_Link"> Методичка ИТМО</text:a></text:p>
        </text:list-item>
      </text:list>
      <text:h text:style-name="Heading_20_3" text:outline-level="3"><text:bookmark-start text:name="__RefHeading___строки_12"/><text:bookmark-start text:name="строки"/>Строки<text:bookmark-end text:name="__RefHeading___строки_12"/><text:bookmark-end text:name="строки"/></text:h>
      <text:h text:style-name="Heading_20_4" text:outline-level="4"><text:bookmark-start text:name="__RefHeading___задача_поиска_точного_поиска_подстроки_в_строке_кнут-моррис-пратт_13"/><text:bookmark-start text:name="задача_поиска_точного_поиска_подстроки_в_строке_кнут-моррис-пратт"/>Задача поиска точного поиска подстроки в строке, Кнут-Моррис-Пратт<text:bookmark-end text:name="__RefHeading___задача_поиска_точного_поиска_подстроки_в_строке_кнут-моррис-пратт_13"/><text:bookmark-end text:name="задача_поиска_точного_поиска_подстроки_в_строке_кнут-моррис-пратт"/></text:h>
      <text:list text:style-name="List_20_1" text:continue-numbering="false">
        <text:list-item>
          <text:p text:style-name="List_20_1_Content_First"> <text:a xlink:type="simple" xlink:href="https://www.youtube.com/watch?v=kIsPv5XRJgU" text:style-name="Internet_20_link" text:visited-style-name="Visited_20_Internet_20_Link">Лекция А.Куликова в CS-центре</text:a></text:p>
        </text:list-item>
        <text:list-item>
          <text:p text:style-name="List_20_1_Content_Last"> Кормен “Алгоритмы. Построение и анализ” 3 изд. Глава 32 (Введение, п.32.1, 32.4)</text:p>
        </text:list-item>
      </text:list>
      <text:h text:style-name="Heading_20_4" text:outline-level="4"><text:bookmark-start text:name="__RefHeading___точный_поиск_набора_образцов._алгоритм_ахо-корасик_14"/><text:bookmark-start text:name="точный_поиск_набора_образцов._алгоритм_ахо-корасик"/>Точный поиск набора образцов. Алгоритм Ахо-Корасик<text:bookmark-end text:name="__RefHeading___точный_поиск_набора_образцов._алгоритм_ахо-корасик_14"/><text:bookmark-end text:name="точный_поиск_набора_образцов._алгоритм_ахо-корасик"/></text:h>
      <text:list text:style-name="List_20_1" text:continue-numbering="false">
        <text:list-item>
          <text:p text:style-name="List_20_1_Content_First"> <text:a xlink:type="simple" xlink:href="https://www.youtube.com/watch?v=pX4VCKudwYo" text:style-name="Internet_20_link" text:visited-style-name="Visited_20_Internet_20_Link">Лекция М.Дворкина в CS-центре</text:a>   </text:p>
        </text:list-item>
        <text:list-item>
          <text:p text:style-name="List_20_1_Content"> <text:a xlink:type="simple" xlink:href="https://cr.yp.to/bib/1975/aho.pdf" text:style-name="Internet_20_link" text:visited-style-name="Visited_20_Internet_20_Link">Оригинальная статья "Alfred V. Aho, Margaret J. Corasick. Efficient string matching: Anaid to bibliographic search"</text:a></text:p>
        </text:list-item>
        <text:list-item>
          <text:p text:style-name="List_20_1_Content"> Статьи на хабре:</text:p>
          <text:list text:style-name="List_20_1">
            <text:list-item>
              <text:p text:style-name="List_20_1_Content"> <text:a xlink:type="simple" xlink:href="https://habr.com/ru/post/198682/" text:style-name="Internet_20_link" text:visited-style-name="Visited_20_Internet_20_Link">Алгоритм Ахо-Корасик</text:a></text:p>
            </text:list-item>
            <text:list-item>
              <text:p text:style-name="List_20_1_Content"> <text:a xlink:type="simple" xlink:href="https://habr.com/ru/post/201952/" text:style-name="Internet_20_link" text:visited-style-name="Visited_20_Internet_20_Link">Неверная интерпретация алгоритма Ахо-Корасик</text:a></text:p>
            </text:list-item>
          </text:list>
        </text:list-item>
        <text:list-item>
          <text:p text:style-name="List_20_1_Content_Last"> <text:a xlink:type="simple" xlink:href="http://e-maxx.ru/algo/aho_corasick" text:style-name="Internet_20_link" text:visited-style-name="Visited_20_Internet_20_Link">Алгоритм на e-maxx.ru</text:a></text:p>
        </text:list-item>
      </text:list>
      <text:h text:style-name="Heading_20_4" text:outline-level="4"><text:bookmark-start text:name="__RefHeading___алгоритм_рабина-карпа_15"/><text:bookmark-start text:name="алгоритм_рабина-карпа"/>Алгоритм Рабина-Карпа<text:bookmark-end text:name="__RefHeading___алгоритм_рабина-карпа_15"/><text:bookmark-end text:name="алгоритм_рабина-карпа"/></text:h>
      <text:list text:style-name="List_20_1" text:continue-numbering="false">
        <text:list-item>
          <text:p text:style-name="LastListParagraph_List_20_1_Content_First"> Презентации Михаила Левина (<text:a xlink:type="simple" xlink:href="http://se.moevm.info/doku.php/courses:algorithms_building_and_analysis:strings_hashfunctions.pdf" text:style-name="Internet_20_link" text:visited-style-name="Visited_20_Internet_20_Link"> Хеширование строк, п.4</text:a>, <text:a xlink:type="simple" xlink:href="http://se.moevm.info/doku.php/courses:algorithms_building_and_analysis:strings_rabin-karp.pdf" text:style-name="Internet_20_link" text:visited-style-name="Visited_20_Internet_20_Link"> алгоритм Рабина-Карпа</text:a>)</text:p>
        </text:list-item>
      </text:list>
      <text:h text:style-name="Heading_20_4" text:outline-level="4"><text:bookmark-start text:name="__RefHeading___редакционное_расстояние_16"/><text:bookmark-start text:name="редакционное_расстояние"/>Редакционное расстояние<text:bookmark-end text:name="__RefHeading___редакционное_расстояние_16"/><text:bookmark-end text:name="редакционное_расстояние"/></text:h>
      <text:list text:style-name="List_20_1" text:continue-numbering="false">
        <text:list-item>
          <text:p text:style-name="LastListParagraph_List_20_1_Content_First"> <text:a xlink:type="simple" xlink:href="https://algorithm-visualizer.org/dynamic-programming/levenshteins-edit-distance" text:style-name="Internet_20_link" text:visited-style-name="Visited_20_Internet_20_Link"> Пошаговая визуализация работы алгоритма (входные строки задаются в константах: const str1 = 'stack'; const str2 = 'racket';)</text:a></text:p>
        </text:list-item>
      </text:list>
      <text:h text:style-name="Heading_20_4" text:outline-level="4"><text:bookmark-start text:name="__RefHeading___суффиксные_массивы_17"/><text:bookmark-start text:name="суффиксные_массивы"/>Суффиксные массивы<text:bookmark-end text:name="__RefHeading___суффиксные_массивы_17"/><text:bookmark-end text:name="суффиксные_массивы"/></text:h>
      <text:list text:style-name="List_20_1" text:continue-numbering="false">
        <text:list-item>
          <text:p text:style-name="List_20_1_Content_First"> <text:a xlink:type="simple" xlink:href="https://www.youtube.com/watch?v=FU1yBlXEOXg" text:style-name="Internet_20_link" text:visited-style-name="Visited_20_Internet_20_Link"> CSCenter: Суффиксные массивы, Михаил Дворкин</text:a></text:p>
        </text:list-item>
        <text:list-item>
          <text:p text:style-name="List_20_1_Content_Last"> <text:a xlink:type="simple" xlink:href="http://se.moevm.info/doku.php/courses:algorithms_building_and_analysis:algorithmic_challenges_2_suffix_array.pdf" text:style-name="Internet_20_link" text:visited-style-name="Visited_20_Internet_20_Link"> Презентация построение суффиксного массива, Михаил Леви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building_and_analysis:materials:start</dc:title>
  </office:meta>
</office:document-meta>
</file>