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start"/><text:bookmark-start text:name="__RefHeading___построение_и_анализ_алгоритмов_1"/><text:bookmark-start text:name="построение_и_анализ_алгоритмов"/>Построение и анализ алгоритмов<text:bookmark-end text:name="__RefHeading___построение_и_анализ_алгоритмов_1"/><text:bookmark-end text:name="построение_и_анализ_алгоритмов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://se.moevm.info/doku.php/courses:algorithms_building_and_analysis:lectures" text:style-name="Internet_20_link" text:visited-style-name="Visited_20_Internet_20_Link">Программа</text:a></text:p>
        </text:list-item>
        <text:list-item>
          <text:p text:style-name="List_20_1_Content_Last"> <text:a xlink:type="simple" xlink:href="http://se.moevm.info/doku.php/courses:algorithms_building_and_analysis:materials" text:style-name="Internet_20_link" text:visited-style-name="Visited_20_Internet_20_Link">materials</text:a></text:p>
        </text:list-item>
      </text:list>
      <text:h text:style-name="Heading_20_2" text:outline-level="2"><text:bookmark-start text:name="__RefHeading___разное_3"/><text:bookmark-start text:name="разное"/>Разное<text:bookmark-end text:name="__RefHeading___разное_3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://se.moevm.info/doku.php/courses:algorithms_building_and_analysis:competitions" text:style-name="Internet_20_link" text:visited-style-name="Visited_20_Internet_20_Link">Конкурс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lgorithms_building_and_analysis:start</dc:title>
  </office:meta>
</office:document-meta>
</file>