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правила_оформления_письма"/><text:bookmark-start text:name="__RefHeading___правила_оформления_электронного_письма_1"/><text:bookmark-start text:name="правила_оформления_электронного_письма"/>Правила оформления электронного письма<text:bookmark-end text:name="__RefHeading___правила_оформления_электронного_письма_1"/><text:bookmark-end text:name="правила_оформления_электронного_письма"/></text:h>
      <text:p text:style-name="Text_20_body">Лектор: Иванов Дмитрий Владимирович, email - <text:span text:style-name="Source_20_Text">dmitry.ivanov@moevm.info</text:span></text:p>
      <text:p text:style-name="Text_20_body">Любое электронное письмо по теме курса должно сопровождаться темой:
[ALG_&lt;номер группы&gt;] Краткая тема письма</text:p>
      <text:p text:style-name="Text_20_body">Например, вы хотите спросить преподавателя, когда будет проведена дополнительная пара. Тогда тема письма будет примерно следующая:</text:p>
      <text:p text:style-name="Text_20_body">[ALG_1303] Дата дополнительного занятия</text:p>
      <text:p text:style-name="Text_20_body">Не забывайте соблюдать правила деловой переписки: используйте приветствие и подпись.</text:p>
      <text:h text:style-name="Heading_20_3" text:outline-level="3"><text:bookmark-start text:name="__RefHeading___письмо_с_неправильной_темой_может_быть_потеряно_и_остаться_без_ответа_2"/><text:bookmark-start text:name="письмо_с_неправильной_темой_может_быть_потеряно_и_остаться_без_ответа"/>Письмо с неправильной темой может быть потеряно и остаться без ответа<text:bookmark-end text:name="__RefHeading___письмо_с_неправильной_темой_может_быть_потеряно_и_остаться_без_ответа_2"/><text:bookmark-end text:name="письмо_с_неправильной_темой_может_быть_потеряно_и_остаться_без_ответа"/></text:h>
      <text:h text:style-name="Heading_20_2" text:outline-level="2"><text:bookmark-start text:name="__RefHeading___используйте_кнопку_ответить_всем_3"/><text:bookmark-start text:name="используйте_кнопку_ответить_всем"/>Используйте кнопку "Ответить всем"<text:bookmark-end text:name="__RefHeading___используйте_кнопку_ответить_всем_3"/><text:bookmark-end text:name="используйте_кнопку_ответить_всем"/></text:h>
      <text:p text:style-name="Text_20_body">Если вы видите, что в копиях письма (строка “Копия:” или “Сс:”) указаны почты и других преподавателей, то обязательно используйте кнопку “Ответить всем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algorithms_structures:правила_оформления_письма</dc:title>
  </office:meta>
</office:document-meta>
</file>