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access"/><text:bookmark-start text:name="__RefHeading___правила_допуска_к_защите_лабораторной_работы_1"/><text:bookmark-start text:name="правила_допуска_к_защите_лабораторной_работы"/>Правила допуска к защите лабораторной работы<text:bookmark-end text:name="__RefHeading___правила_допуска_к_защите_лабораторной_работы_1"/><text:bookmark-end text:name="правила_допуска_к_защите_лабораторной_работы"/></text:h>
      <text:p text:style-name="Text_20_body">Если вы хотите защитить лабораторную работу, вам следует сделать следующее:</text:p>
      <text:list text:style-name="List_20_1" text:continue-numbering="false">
        <text:list-item>
          <text:p text:style-name="List_20_1_Content_First"> Создать pull-request, соответствующий требованиям:</text:p>
          <text:list text:style-name="List_20_1">
            <text:list-item>
              <text:p text:style-name="List_20_1_Content"> pull-request содержит исходный код лабораторной работы</text:p>
              <text:list text:style-name="List_20_1">
                <text:list-item>
                  <text:p text:style-name="List_20_1_Content"> проект должен быть организован согласно <text:a xlink:type="simple" xlink:href="https://github.com/moevm/alg-project-example" text:style-name="Internet_20_link" text:visited-style-name="Visited_20_Internet_20_Link">требованиям</text:a> </text:p>
                </text:list-item>
                <text:list-item>
                  <text:p text:style-name="List_20_1_Content"> загружаемый код должен быть принят системой проверки онлайн-курса</text:p>
                </text:list-item>
              </text:list>
            </text:list-item>
            <text:list-item>
              <text:p text:style-name="List_20_1_Content"> pull-request содержит отчет к работе</text:p>
            </text:list-item>
          </text:list>
        </text:list-item>
        <text:list-item>
          <text:p text:style-name="List_20_1_Content"> Добавить в pull-request тесты, проверяющие функциональность вашей работы. Тесты должны покрывать все пограничные случаи</text:p>
        </text:list-item>
        <text:list-item>
          <text:p text:style-name="List_20_1_Content_Last"> В вашей лабораторной работе должен содержаться код функций, которые ее тестирую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lgorithms_structures:access</dc:title>
  </office:meta>
</office:document-meta>
</file>