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1"/><text:bookmark-start text:name="__RefHeading___первая_лабораторная_работа_1"/><text:bookmark-start text:name="первая_лабораторная_работа"/>Первая лабораторная работа<text:bookmark-end text:name="__RefHeading___первая_лабораторная_работа_1"/><text:bookmark-end text:name="первая_лабораторная_работа"/></text:h>
      <text:p text:style-name="Text_20_body">Тема лабораторной работы: вычисление высоты дерев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Что такое алгоритм. Описание и оценка компьютерных алгоритмов</text:p>
        </text:list-item>
        <text:list-item>
          <text:p text:style-name="List_20_1_Content"> Корректность алгоритма</text:p>
        </text:list-item>
        <text:list-item>
          <text:p text:style-name="List_20_1_Content"> Массивы. Определение. Оценка временной сложности работы алгоритмов вставки и удаления</text:p>
        </text:list-item>
        <text:list-item>
          <text:p text:style-name="List_20_1_Content"> Линейные списки. Определение. Оценка временной сложности работы алгоритмов вставки и удаления</text:p>
        </text:list-item>
        <text:list-item>
          <text:p text:style-name="List_20_1_Content"> Абстрактные типы данных. Стек, очередь, дек</text:p>
        </text:list-item>
        <text:list-item>
          <text:p text:style-name="List_20_1_Content"> Деревья. Свойства. Корневое дерево</text:p>
        </text:list-item>
        <text:list-item>
          <text:p text:style-name="List_20_1_Content"> Способы представления деревьев</text:p>
        </text:list-item>
        <text:list-item>
          <text:p text:style-name="List_20_1_Content_Last"> Бинарные деревья. Обход бинарного дерев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lr1</dc:title>
  </office:meta>
</office:document-meta>
</file>