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structures:lr2"/><text:bookmark-start text:name="__RefHeading___вторая_лабораторная_работа_1"/><text:bookmark-start text:name="вторая_лабораторная_работа"/>Вторая лабораторная работа<text:bookmark-end text:name="__RefHeading___вторая_лабораторная_работа_1"/><text:bookmark-end text:name="вторая_лабораторная_работа"/></text:h>
      <text:list text:style-name="Numbering_20_1" text:continue-numbering="false">
        <text:list-item>
          <text:p text:style-name="Numbering_20_1_Content_First"> Понятие сортировки. Устойчивость. In-place</text:p>
        </text:list-item>
        <text:list-item>
          <text:p text:style-name="Numbering_20_1_Content"> Сортировка вставками. Алгоритм. Анализ алгоритма</text:p>
        </text:list-item>
        <text:list-item>
          <text:p text:style-name="Numbering_20_1_Content"> Сортировка слиянием. Алгоритм. Анализ алгоритма</text:p>
        </text:list-item>
        <text:list-item>
          <text:p text:style-name="Numbering_20_1_Content"> Быстрая сортировка. Алгоритм. Анализ алгоритма</text:p>
        </text:list-item>
        <text:list-item>
          <text:p text:style-name="Numbering_20_1_Content"> Разделяй и властвуй: описание, примеры.</text:p>
        </text:list-item>
        <text:list-item>
          <text:p text:style-name="Numbering_20_1_Content"> Timsort. Алгоритм. Анализ алгоритма.</text:p>
        </text:list-item>
        <text:list-item>
          <text:p text:style-name="Numbering_20_1_Content"> Сортировка подсчетом. Алгоритм. Анализ алгоритма</text:p>
        </text:list-item>
        <text:list-item>
          <text:p text:style-name="Numbering_20_1_Content_Last"> Поразрядная сортировка. Алгоритм. Анализ алгоритм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algorithms_structures:lr2</dc:title>
  </office:meta>
</office:document-meta>
</file>