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3"/><text:bookmark-start text:name="__RefHeading___третья_лабораторная_работа_1"/><text:bookmark-start text:name="третья_лабораторная_работа"/>Третья лабораторная работа<text:bookmark-end text:name="__RefHeading___третья_лабораторная_работа_1"/><text:bookmark-end text:name="третья_лабораторная_работа"/></text:h>
      <text:p text:style-name="Text_20_body">Тема лабораторной работы: Очередь с приоритетом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пределение двоичной макс-кучи. Свойства. Алгоритм вставки элемента в кучу. Алгоритм извлечения максимума.</text:p>
        </text:list-item>
        <text:list-item>
          <text:p text:style-name="List_20_1_Content"> Очередь с приоритетом. Виды реализации.</text:p>
        </text:list-item>
        <text:list-item>
          <text:p text:style-name="List_20_1_Content"> Жадные алгоритмы. </text:p>
        </text:list-item>
        <text:list-item>
          <text:p text:style-name="List_20_1_Content_Last"> Сжатие с потерями/сжатие без потерь, коды нефиксированной длины, префиксный ко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lr3</dc:title>
  </office:meta>
</office:document-meta>
</file>