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start"/><text:bookmark-start text:name="__RefHeading___алгоритмы_и_структуры_данных_1"/><text:bookmark-start text:name="алгоритмы_и_структуры_данных"/>Алгоритмы и структуры данных<text:bookmark-end text:name="__RefHeading___алгоритмы_и_структуры_данных_1"/><text:bookmark-end text:name="алгоритмы_и_структуры_данных"/></text:h>
      <text:p text:style-name="Text_20_body"><text:span text:style-name="Strong_20_Emphasis">Форма для сбора информации, необходимой для дисциплины (откроется позднее):</text:span> <text:a xlink:type="simple" xlink:href="https://forms.gle/t47A2Lh3tEF6YiKY8" text:style-name="Internet_20_link" text:visited-style-name="Visited_20_Internet_20_Link">АиСД 2h2023</text:a></text:p>
      <text:h text:style-name="Heading_20_3" text:outline-level="3"><text:bookmark-start text:name="__RefHeading___правила_и_описание_рейтинговой_системы_2"/><text:bookmark-start text:name="правила_и_описание_рейтинговой_системы"/>Правила и описание рейтинговой системы<text:bookmark-end text:name="__RefHeading___правила_и_описание_рейтинговой_системы_2"/><text:bookmark-end text:name="правила_и_описание_рейтинговой_системы"/></text:h>
      <text:list text:style-name="List_20_1" text:continue-numbering="false">
        <text:list-item>
          <text:p text:style-name="LastListParagraph_List_20_1_Content_First"> <text:a xlink:type="simple" xlink:href="https://docs.google.com/document/d/e/2PACX-1vSiAiwTnqq8xnWR06UDNjUhwppcQxMReGY_oAJk2uLuS0AKKog-VogahzriUQjecd6kvtwyyyf3nN_q/pub" text:style-name="Internet_20_link" text:visited-style-name="Visited_20_Internet_20_Link">Правила и описание рейтинговой системы на осень 2023</text:a></text:p>
        </text:list-item>
      </text:list>
      <text:h text:style-name="Heading_20_3" text:outline-level="3"><text:bookmark-start text:name="__RefHeading___лекции_3"/><text:bookmark-start text:name="лекции"/>Лекции<text:bookmark-end text:name="__RefHeading___лекции_3"/><text:bookmark-end text:name="лекции"/></text:h>
      <text:list text:style-name="List_20_1" text:continue-numbering="false">
        <text:list-item>
          <text:p text:style-name="List_20_1_Content_First"> <text:a xlink:type="simple" xlink:href="https://docs.google.com/presentation/d/e/2PACX-1vTw_ikD99ewilTQKGv8BwVIt-1lshxEkoX8D9i5smCwkAazTM17sphqG1Gkdyipqb0e-GP3OzPmrmNI/pub?start=false&amp;loop=false&amp;delayms=3000" text:style-name="Internet_20_link" text:visited-style-name="Visited_20_Internet_20_Link">Вводная лекция 2022</text:a></text:p>
        </text:list-item>
        <text:list-item>
          <text:p text:style-name="List_20_1_Content_Last"> <text:a xlink:type="simple" xlink:href="#courses:algorithms_structures:start" text:style-name="Local_20_link" text:visited-style-name="Visited_20_Local_20_Link">Ссылка на гугл-диск (появится позднее)</text:a></text:p>
        </text:list-item>
      </text:list>
      <text:h text:style-name="Heading_20_3" text:outline-level="3"><text:bookmark-start text:name="__RefHeading___mooc_4"/><text:bookmark-start text:name="mooc"/>MOOC<text:bookmark-end text:name="__RefHeading___mooc_4"/><text:bookmark-end text:name="mooc"/></text:h>
      <text:list text:style-name="List_20_1" text:continue-numbering="false">
        <text:list-item>
          <text:p text:style-name="List_20_1_Content_First"> <text:a xlink:type="simple" xlink:href="http://e.moevm.info/course/view.php?id=45" text:style-name="Internet_20_link" text:visited-style-name="Visited_20_Internet_20_Link">Курс "Алгоритмы и Структуры Данных"</text:a></text:p>
        </text:list-item>
        <text:list-item>
          <text:p text:style-name="List_20_1_Content_Last"> <text:a xlink:type="simple" xlink:href="https://forms.gle/AeX7ucYTR1j1Lt3R8" text:style-name="Internet_20_link" text:visited-style-name="Visited_20_Internet_20_Link"> Bug Report форма</text:a></text:p>
        </text:list-item>
      </text:list>
      <text:h text:style-name="Heading_20_3" text:outline-level="3"><text:bookmark-start text:name="__RefHeading___оформление_лабораторных_и_курсовых_работ_5"/><text:bookmark-start text:name="оформление_лабораторных_и_курсовых_работ"/>Оформление лабораторных и курсовых работ<text:bookmark-end text:name="__RefHeading___оформление_лабораторных_и_курсовых_работ_5"/><text:bookmark-end text:name="оформление_лабораторных_и_курсовых_работ"/></text:h>
      <text:list text:style-name="List_20_1" text:continue-numbering="false">
        <text:list-item>
          <text:p text:style-name="List_20_1_Content_First"> <text:a xlink:type="simple" xlink:href="http://se.moevm.info/doku.php/courses:algorithms_structures:github_rules" text:style-name="Internet_20_link" text:visited-style-name="Visited_20_Internet_20_Link">Правила работы с репозиторием</text:a></text:p>
        </text:list-item>
        <text:list-item>
          <text:p text:style-name="List_20_1_Content"> <text:a xlink:type="simple" xlink:href="http://se.moevm.info/doku.php/courses:informatics:reportrules" text:style-name="Internet_20_link" text:visited-style-name="Visited_20_Internet_20_Link">Оформление отчета по лабораторной работе</text:a> </text:p>
        </text:list-item>
        <text:list-item>
          <text:p text:style-name="List_20_1_Content_Last"> <text:a xlink:type="simple" xlink:href="http://se.moevm.info/doku.php/courses:algorithms_structures:access" text:style-name="Internet_20_link" text:visited-style-name="Visited_20_Internet_20_Link">Допуск к защите лабораторных работ</text:a></text:p>
        </text:list-item>
      </text:list>
      <text:h text:style-name="Heading_20_3" text:outline-level="3"><text:bookmark-start text:name="__RefHeading___темы_рассматриваемые_на_защите_6"/><text:bookmark-start text:name="темы_рассматриваемые_на_защите"/>Темы, рассматриваемые на защите<text:bookmark-end text:name="__RefHeading___темы_рассматриваемые_на_защите_6"/><text:bookmark-end text:name="темы_рассматриваемые_на_защите"/></text:h>
      <text:list text:style-name="List_20_1" text:continue-numbering="false">
        <text:list-item>
          <text:p text:style-name="List_20_1_Content_First"> <text:a xlink:type="simple" xlink:href="http://se.moevm.info/doku.php/courses:algorithms_structures:lr1" text:style-name="Internet_20_link" text:visited-style-name="Visited_20_Internet_20_Link">Первая лабораторная работа</text:a></text:p>
        </text:list-item>
        <text:list-item>
          <text:p text:style-name="List_20_1_Content"> <text:a xlink:type="simple" xlink:href="http://se.moevm.info/doku.php/courses:algorithms_structures:lr2" text:style-name="Internet_20_link" text:visited-style-name="Visited_20_Internet_20_Link">Вторая лабораторная работа</text:a></text:p>
        </text:list-item>
        <text:list-item>
          <text:p text:style-name="List_20_1_Content"> <text:a xlink:type="simple" xlink:href="http://se.moevm.info/doku.php/courses:algorithms_structures:lr3" text:style-name="Internet_20_link" text:visited-style-name="Visited_20_Internet_20_Link">Третья лабораторная работа</text:a></text:p>
        </text:list-item>
        <text:list-item>
          <text:p text:style-name="List_20_1_Content_Last"> <text:a xlink:type="simple" xlink:href="http://se.moevm.info/doku.php/courses:algorithms_structures:lr4" text:style-name="Internet_20_link" text:visited-style-name="Visited_20_Internet_20_Link">Четвертая лабораторная работа</text:a></text:p>
        </text:list-item>
      </text:list>
      <text:h text:style-name="Heading_20_3" text:outline-level="3"><text:bookmark-start text:name="__RefHeading___коммуникация_7"/><text:bookmark-start text:name="коммуникация"/>Коммуникация<text:bookmark-end text:name="__RefHeading___коммуникация_7"/><text:bookmark-end text:name="коммуникация"/></text:h>
      <text:list text:style-name="List_20_1" text:continue-numbering="false">
        <text:list-item>
          <text:p text:style-name="LastListParagraph_List_20_1_Content_First"> <text:a xlink:type="simple" xlink:href="http://se.moevm.info/doku.php/courses:algorithms_structures:%D0%BF%D1%80%D0%B0%D0%B2%D0%B8%D0%BB%D0%B0_%D0%BE%D1%84%D0%BE%D1%80%D0%BC%D0%BB%D0%B5%D0%BD%D0%B8%D1%8F_%D0%BF%D0%B8%D1%81%D1%8C%D0%BC%D0%B0" text:style-name="Internet_20_link" text:visited-style-name="Visited_20_Internet_20_Link">Правила оформления электронного письма</text:a> </text:p>
        </text:list-item>
      </text:list>
      <text:h text:style-name="Heading_20_3" text:outline-level="3"><text:bookmark-start text:name="__RefHeading___полезные_ссылки_и_литература_8"/><text:bookmark-start text:name="полезные_ссылки_и_литература"/>Полезные ссылки и литература<text:bookmark-end text:name="__RefHeading___полезные_ссылки_и_литература_8"/><text:bookmark-end text:name="полезные_ссылки_и_литература"/></text:h>
      <text:list text:style-name="Numbering_20_1" text:continue-numbering="false">
        <text:list-item>
          <text:p text:style-name="Numbering_20_1_Content_First"> Алгоритмы. Вводный курс - Т. Кормен</text:p>
        </text:list-item>
        <text:list-item>
          <text:p text:style-name="Numbering_20_1_Content"> Алгоритмы. Построение и анализ - Т.Кормен, Ч.Лейзерсон, Р.Ривест, К.Штайн</text:p>
        </text:list-item>
        <text:list-item>
          <text:p text:style-name="Numbering_20_1_Content"> <text:a xlink:type="simple" xlink:href="https://stepik.org/course/1547/" text:style-name="Internet_20_link" text:visited-style-name="Visited_20_Internet_20_Link">Stepik-курс "Алгоритмы: теория и практика. Структуры данных"</text:a></text:p>
        </text:list-item>
        <text:list-item>
          <text:p text:style-name="Numbering_20_1_Content_Last"> <text:a xlink:type="simple" xlink:href="https://www.coursera.org/specializations/data-structures-algorithms" text:style-name="Internet_20_link" text:visited-style-name="Visited_20_Internet_20_Link">Coursera: Специализация "Структуры и алгоритмы данных"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algorithms_structures:start</dc:title>
  </office:meta>
</office:document-meta>
</file>