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e.moevm.info/doku.php/courses:artificial_neural_networks:pr_7.pdf" text:style-name="Internet_20_link" text:visited-style-name="Visited_20_Internet_20_Link">Материалы заня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:pr7</dc:title>
  </office:meta>
</office:document-meta>
</file>