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rtificial_neural_networks_masters"/><text:bookmark-start text:name="__RefHeading___нейронные_сети_магистратура_для_групп_2024_года_1"/><text:bookmark-start text:name="нейронные_сети_магистратура_для_групп_2024_года"/>Нейронные сети (магистратура) для групп 2024 года<text:bookmark-end text:name="__RefHeading___нейронные_сети_магистратура_для_групп_2024_года_1"/><text:bookmark-end text:name="нейронные_сети_магистратура_для_групп_2024_года"/></text:h>
      <text:p text:style-name="Text_20_body">Ссылка на видеовстречу: <text:a xlink:type="simple" xlink:href="https://telemost.yandex.ru/j/58634122369202" text:style-name="Internet_20_link" text:visited-style-name="Visited_20_Internet_20_Link">https://telemost.yandex.ru/j/58634122369202</text:a></text:p>
      <text:p text:style-name="Text_20_body">Время: с 18:30 до 20:00 (Europe/Moscow, GMT+03:00) каждую 2-ю неделю (среда)</text:p>
      <text:p text:style-name="Text_20_body">Посещаемость лекций (заполняет Алексей): <text:a xlink:type="simple" xlink:href="https://docs.google.com/spreadsheets/d/1H635O0wIF9DkPZ5vv3kcjNvKkZHgsc0N" text:style-name="Internet_20_link" text:visited-style-name="Visited_20_Internet_20_Link">https://docs.google.com/spreadsheets/d/1H635O0wIF9DkPZ5vv3kcjNvKkZHgsc0N</text:a></text:p>
      <text:p text:style-name="Text_20_body">22 мая - семинар с 18:30. (темы доклада присылайте на alesu1543@gmail.com)</text:p>
      <text:h text:style-name="Heading_20_2" text:outline-level="2"><text:bookmark-start text:name="__RefHeading___рейтинговая_система_2"/><text:bookmark-start text:name="рейтинговая_система"/>Рейтинговая система<text:bookmark-end text:name="__RefHeading___рейтинговая_система_2"/><text:bookmark-end text:name="рейтинговая_система"/></text:h>
      <text:p text:style-name="Text_20_body"><text:a xlink:type="simple" xlink:href="https://drive.google.com/file/d/1u7qYfDfcPMytalIgf66_Mzcp5NTCnweJ" text:style-name="Internet_20_link" text:visited-style-name="Visited_20_Internet_20_Link">Правила и описание рейтинговой системы от 2023</text:a></text:p>
      <text:h text:style-name="Heading_20_2" text:outline-level="2"><text:bookmark-start text:name="__RefHeading___рейтинг_3"/><text:bookmark-start text:name="рейтинг"/>Рейтинг<text:bookmark-end text:name="__RefHeading___рейтинг_3"/><text:bookmark-end text:name="рейтинг"/></text:h>
      <text:p text:style-name="Text_20_body"><text:a xlink:type="simple" xlink:href="https://docs.google.com/spreadsheets/d/e/2PACX-1vQkLKe4vw8SdT0vpbd-7nQQaLN8Qm8xmBG4Jg_zHtnyxY_g7SkF9eiw8Ptjn23JBGUBtmvAX6lplOlR/pubhtml" text:style-name="Internet_20_link" text:visited-style-name="Visited_20_Internet_20_Link">9304</text:a></text:p>
      <text:p text:style-name="Text_20_body"><text:a xlink:type="simple" xlink:href="https://docs.google.com/spreadsheets/d/e/2PACX-1vSiocOolPRtROxAavSpfSGdQl8EIdaIXu03U9mAN60TRRWlw63viqHSsgUJM40oXKQkikCtOHmRhjBG/pubhtml" text:style-name="Internet_20_link" text:visited-style-name="Visited_20_Internet_20_Link">9306</text:a></text:p>
      <text:p text:style-name="Text_20_body"><text:a xlink:type="simple" xlink:href="https://docs.google.com/spreadsheets/d/e/2PACX-1vShyi1DZ35ckptzQWpSQ5skURa45vzMbmN6xuv6YwXkiAvEMiTXiQ-Zsbrak4XQYOyJBQGZuqocAcHS/pubhtml" text:style-name="Internet_20_link" text:visited-style-name="Visited_20_Internet_20_Link">9310</text:a></text:p>
      <text:p text:style-name="Text_20_body"><text:a xlink:type="simple" xlink:href="https://docs.google.com/spreadsheets/d/1upR3klU2xB-rdKnCXHVmg1PEavwbyiir" text:style-name="Internet_20_link" text:visited-style-name="Visited_20_Internet_20_Link">(прошл. год)</text:a></text:p>
      <text:h text:style-name="Heading_20_2" text:outline-level="2"><text:bookmark-start text:name="__RefHeading___подготовка_докладов_4"/><text:bookmark-start text:name="подготовка_докладов"/>Подготовка докладов<text:bookmark-end text:name="__RefHeading___подготовка_докладов_4"/><text:bookmark-end text:name="подготовка_докладов"/></text:h>
      <text:p text:style-name="Text_20_body"><text:a xlink:type="simple" xlink:href="http://se.moevm.info/doku.php/courses:artificial_neural_networks:doklad.pdf" text:style-name="Internet_20_link" text:visited-style-name="Visited_20_Internet_20_Link">Требования к докладу</text:a></text:p>
      <text:h text:style-name="Heading_20_2" text:outline-level="2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p text:style-name="Text_20_body"><text:a xlink:type="simple" xlink:href="http://se.moevm.info/doku.php/courses:artificial_neural_networks:dependency" text:style-name="Internet_20_link" text:visited-style-name="Visited_20_Internet_20_Link">Зависимости для лаб. работ</text:a></text:p>
      <text:p text:style-name="Text_20_body"><text:a xlink:type="simple" xlink:href="https://docs.google.com/document/d/e/2PACX-1vREMk4ojeBzQR_NuqT_zJkn-zjSwV-yuGOXlBaApqsBbcTYebg74Ms-wqMkhsMbwTYQ1uxqknI6xpq_/pub" text:style-name="Internet_20_link" text:visited-style-name="Visited_20_Internet_20_Link">Лабораторная работа №1 - Многоклассовая классификация цветов</text:a></text:p>
      <text:p text:style-name="Text_20_body"><text:a xlink:type="simple" xlink:href="https://docs.google.com/document/d/e/2PACX-1vSZYJgAUu--CTJ5pt0Esi2Wk9vVmBg1NL-rqixmcqgYPZz-5oluEJD70NMDPU5lDhv83s98Mm2ZtSQb/pub" text:style-name="Internet_20_link" text:visited-style-name="Visited_20_Internet_20_Link">Лабораторная работа №2 - Бинарная классификация отраженных сигналов радара </text:a></text:p>
      <text:p text:style-name="Text_20_body"><text:a xlink:type="simple" xlink:href="https://docs.google.com/document/d/e/2PACX-1vTOTGeUy9fZVR-cevkfWHZqkKbIOs8QnRkZRUaGABxUkE0wPVwTBLPoKUtujDyfSevvxuTsZjVGLdAV/pub" text:style-name="Internet_20_link" text:visited-style-name="Visited_20_Internet_20_Link">Лабораторная работа №3 - Регрессионная модель изменения цен на дома в Бостоне </text:a></text:p>
      <text:p text:style-name="Text_20_body"><text:a xlink:type="simple" xlink:href="https://docs.google.com/document/d/e/2PACX-1vSUw9_xRrhJrH2BEafWobcdlyTq1WLmIVjucnnKTg6ohmZB8_dkSEQxiAgXEXUWwxqwoqXLanBs327q/pub" text:style-name="Internet_20_link" text:visited-style-name="Visited_20_Internet_20_Link">Лабораторная работа №4 - Распознавание рукописных символов  </text:a></text:p>
      <text:p text:style-name="Text_20_body"><text:a xlink:type="simple" xlink:href="https://docs.google.com/document/d/e/2PACX-1vQfa8yw0p2GvgLD4kpCHfirSA2u7k96A7PiuvpKcWZjtA4yZuHBpUZPUi_HeKzA-DTk2k8IZSHY5j90/pub" text:style-name="Internet_20_link" text:visited-style-name="Visited_20_Internet_20_Link">Лабораторная работа №5 - Распознавание объектов на фотографиях  </text:a></text:p>
      <text:p text:style-name="Text_20_body"><text:a xlink:type="simple" xlink:href="https://docs.google.com/document/d/e/2PACX-1vSX7gKq1efcZ_AZa0h9cWj5RHb41WwXuBTVc5N3zUCJL3wwzTowfoUuu4c6bFJx_q6dvCanQ--Uh00P/pub" text:style-name="Internet_20_link" text:visited-style-name="Visited_20_Internet_20_Link">Лабораторная работа №6 - Прогноз успеха фильмов по обзорам  </text:a></text:p>
      <text:p text:style-name="Text_20_body"><text:a xlink:type="simple" xlink:href="https://docs.google.com/document/d/e/2PACX-1vSDiIYN79NzUl2vylMHPL6xItoTqK_QrB8yZ7_lOj796uLaKR5m5q8rp-DlJztZnP98o_iF9qDxWtHk/pub" text:style-name="Internet_20_link" text:visited-style-name="Visited_20_Internet_20_Link">Лабораторная работа №7 - Классификация обзоров фильмов   </text:a></text:p>
      <text:p text:style-name="Text_20_body"><text:a xlink:type="simple" xlink:href="https://docs.google.com/document/d/e/2PACX-1vQ1MGH8NRw0nX0Y1DbRvga90CvQ3WzNdHKgWGv_-X0Jv53d54dBZWeasDMf-gLtU9PMmadBM61AI7-O/pub" text:style-name="Internet_20_link" text:visited-style-name="Visited_20_Internet_20_Link">Лабораторная работа №8 - Генерация текста на основе “Алисы в стране чудес”   </text:a></text:p>
      <text:h text:style-name="Heading_20_2" text:outline-level="2"><text:bookmark-start text:name="__RefHeading___индивидуальные_задания_6"/><text:bookmark-start text:name="индивидуальные_задания"/>Индивидуальные задания<text:bookmark-end text:name="__RefHeading___индивидуальные_задания_6"/><text:bookmark-end text:name="индивидуальные_задания"/></text:h>
      <text:p text:style-name="Text_20_body"><text:a xlink:type="simple" xlink:href="https://drive.google.com/file/d/1AVrcoft7O_1RgtcpJQpAZe-RvygKjw6o/view?usp=sharing" text:style-name="Internet_20_link" text:visited-style-name="Visited_20_Internet_20_Link"> Задачи</text:a></text:p>
      <text:p text:style-name="Text_20_body"><text:a xlink:type="simple" xlink:href="https://docs.google.com/spreadsheets/d/1rVf5t8Q_eV44pnQF3H8d9upypekUE0MRNWpL0yFhwFw/edit?usp=sharing" text:style-name="Internet_20_link" text:visited-style-name="Visited_20_Internet_20_Link"> Таблица для выбора ИДЗ</text:a></text:p>
      <text:h text:style-name="Heading_20_2" text:outline-level="2"><text:bookmark-start text:name="__RefHeading___лекции_7"/><text:bookmark-start text:name="лекции"/>Лекции<text:bookmark-end text:name="__RefHeading___лекции_7"/><text:bookmark-end text:name="лекции"/></text:h>
      <text:p text:style-name="Text_20_body">Образец с прошлого (2023) года</text:p>
      <text:p text:style-name="Text_20_body"><text:a xlink:type="simple" xlink:href="https://docs.google.com/forms/d/e/1FAIpQLSfjJSjM-TSer-Dmjp0wL1N2XEQ7zccmc9OLDVXWsYi5tG__9g/viewform?usp=sharing" text:style-name="Internet_20_link" text:visited-style-name="Visited_20_Internet_20_Link">Посещение 8310 (редактор только  Слепов Артем)</text:a></text:p>
      <text:p text:style-name="Text_20_body"><text:a xlink:type="simple" xlink:href="https://docs.google.com/forms/d/e/1FAIpQLSfg4e5edY7-WyW1HTVDaGXjHztnWjMVdvgVTXyJT4HWri_bOQ/viewform?usp=sharing" text:style-name="Internet_20_link" text:visited-style-name="Visited_20_Internet_20_Link">Посещение 8306 (редактор только  Даниил Занин)</text:a></text:p>
      <text:p text:style-name="Text_20_body"><text:a xlink:type="simple" xlink:href="https://docs.google.com/forms/d/e/1FAIpQLSc3z1KvKuhG7WDzXYLnz4EepMrRUVwhynbaxl91FkUvta3PsQ/viewform?usp=sharing" text:style-name="Internet_20_link" text:visited-style-name="Visited_20_Internet_20_Link">Посещение 8304 (редактор только  Абибулаев Эльдар )</text:a></text:p>
      <text:p text:style-name="Text_20_body"><text:a xlink:type="simple" xlink:href="http://se.moevm.info/doku.php/courses:artificial_neural_networks:lecture_1.pdf" text:style-name="Internet_20_link" text:visited-style-name="Visited_20_Internet_20_Link">Лекция 1</text:a></text:p>
      <text:p text:style-name="Text_20_body"><text:a xlink:type="simple" xlink:href="http://se.moevm.info/doku.php/courses:artificial_neural_networks:lecture_2.pdf" text:style-name="Internet_20_link" text:visited-style-name="Visited_20_Internet_20_Link">Лекция 2</text:a></text:p>
      <text:p text:style-name="Text_20_body"><text:a xlink:type="simple" xlink:href="http://se.moevm.info/doku.php/courses:artificial_neural_networks:lecture_3.pdf" text:style-name="Internet_20_link" text:visited-style-name="Visited_20_Internet_20_Link">Лекция 3</text:a></text:p>
      <text:p text:style-name="Text_20_body"><text:a xlink:type="simple" xlink:href="http://se.moevm.info/doku.php/courses:artificial_neural_networks:lecture_4.pdf" text:style-name="Internet_20_link" text:visited-style-name="Visited_20_Internet_20_Link">Лекция 4</text:a></text:p>
      <text:p text:style-name="Text_20_body"><text:a xlink:type="simple" xlink:href="http://se.moevm.info/doku.php/courses:artificial_neural_networks:lecture_5.pdf" text:style-name="Internet_20_link" text:visited-style-name="Visited_20_Internet_20_Link">Лекция 5</text:a></text:p>
      <text:p text:style-name="Text_20_body"><text:a xlink:type="simple" xlink:href="http://se.moevm.info/doku.php/courses:artificial_neural_networks:lecture_6.pdf" text:style-name="Internet_20_link" text:visited-style-name="Visited_20_Internet_20_Link">Лекция 6</text:a></text:p>
      <text:p text:style-name="Text_20_body"><text:a xlink:type="simple" xlink:href="http://se.moevm.info/doku.php/courses:artificial_neural_networks:lecture_7.pdf" text:style-name="Internet_20_link" text:visited-style-name="Visited_20_Internet_20_Link">Лекция 7</text:a></text:p>
      <text:p text:style-name="Horizontal_20_Line"/>
      <text:h text:style-name="Heading_20_2" text:outline-level="2"><text:bookmark-start text:name="__RefHeading___расписание_для_сдачи_лабораторных_работ_8"/><text:bookmark-start text:name="расписание_для_сдачи_лабораторных_работ"/>Расписание для сдачи лабораторных работ<text:bookmark-end text:name="__RefHeading___расписание_для_сдачи_лабораторных_работ_8"/><text:bookmark-end text:name="расписание_для_сдачи_лабораторных_работ"/></text:h>
      <text:p text:style-name="Text_20_body">Лабораторные проводятся каждую неделю по средам в 10:00 дистанционно:
<text:a xlink:type="simple" xlink:href="https://discord.gg/WJ8BussZSm" text:style-name="Internet_20_link" text:visited-style-name="Visited_20_Internet_20_Link">Ссылка на Discord.</text:a></text:p>
      <text:p text:style-name="Text_20_body">Для получения роли студента необходимо изменить ник по формату &lt;номер группы&gt; &lt;фамилия&gt; &lt;имя&gt; (кириллицей).
Сроки сдачи лаб. работ на максимальный балл.</text:p>
      <text:p text:style-name="Text_20_body"><text:a xlink:type="simple" xlink:href="https://forms.gle/7G8K1jyKpYfneP2R8" text:style-name="Internet_20_link" text:visited-style-name="Visited_20_Internet_20_Link">Ссылка на загрузку отчетов</text:a>. Отчет необходимо присылать за день до защиты до 12:00 (вторник 12:00).</text:p>
      <text:p text:style-name="Preformatted_20_Text">Лаб. работа №1 - 21 февраля 2024<text:line-break/>Лаб. работа №2 -<text:s text:c="2"/>6 марта<text:s text:c="3"/>2024<text:line-break/>Лаб. работа №3 - 20 марта<text:s text:c="3"/>2024<text:line-break/>Лаб. работа №4 -<text:s text:c="2"/>3 апреля<text:s text:c="2"/>2024<text:line-break/>Лаб. работа №5 - 17 апреля<text:s text:c="2"/>2024<text:line-break/>Лаб. работа №6 -<text:s text:c="2"/>1 мая<text:s text:c="5"/>2024 (будет скорректированно относительно праздничных дней)<text:line-break/>Лаб. работа №7 - 15 мая<text:s text:c="5"/>2024<text:line-break/>Лаб. работа №8 - 29 мая<text:s text:c="5"/>2024</text:p>
      <text:h text:style-name="Heading_20_2" text:outline-level="2"><text:bookmark-start text:name="__RefHeading___расписание_семинаров_при_желании_студента_и_готовности_презентации_9"/><text:bookmark-start text:name="расписание_семинаров_при_желании_студента_и_готовности_презентации"/>Расписание семинаров (при желании студента и готовности презентации)<text:bookmark-end text:name="__RefHeading___расписание_семинаров_при_желании_студента_и_готовности_презентации_9"/><text:bookmark-end text:name="расписание_семинаров_при_желании_студента_и_готовности_презентации"/></text:h>
      <text:p text:style-name="Text_20_body">Расписание семинаров (по вторникам в 17:20):
<text:a xlink:type="simple" xlink:href="https://us04web.zoom.us/j/73966598763?pwd=MzF4RWFiMTRoZ1hHUTN4aUM4VzcxUT09" text:style-name="Internet_20_link" text:visited-style-name="Visited_20_Internet_20_Link">Ссылка Zoom для семинаров</text:a></text:p>
      <text:p text:style-name="Preformatted_20_Text">1 раз в 2 недели во вторник, по 24 мая 2022 (8 семинаров)<text:line-break/><text:s text:c="6"/>15 февраля 2022 в 17:20<text:line-break/><text:tab/> 1 марта 2022 в 17:20<text:line-break/><text:tab/>15 марта 2022 в 17:20<text:line-break/><text:tab/>29 марта 2022 в 17:20<text:line-break/><text:s text:c="7"/>12 апреля 2022 в 17:20<text:line-break/><text:s text:c="7"/>26 апреля 2022 в 17:20<text:line-break/><text:s text:c="2"/><text:tab/><text:s text:c="2"/>10 мая 2022 в 17:20<text:line-break/><text:tab/><text:s text:c="2"/>24 мая 2022 в 17:20</text:p>
      <text:h text:style-name="Heading_20_2" text:outline-level="2"><text:bookmark-start text:name="__RefHeading___расписание_лекций_10"/><text:bookmark-start text:name="расписание_лекций"/>Расписание лекций<text:bookmark-end text:name="__RefHeading___расписание_лекций_10"/><text:bookmark-end text:name="расписание_лекций"/></text:h>
      <text:p text:style-name="Text_20_body">Расписание лекций (по вторникам в 19:00):</text:p>
      <text:p text:style-name="Preformatted_20_Text">1 раз в 2 недели во вторник, по 24 мая 2022 (8 лекций)<text:line-break/><text:s text:c="6"/>15 февраля 2022 в 19:00<text:line-break/><text:tab/> 1 марта 2022 в 19:00<text:line-break/><text:tab/>15 марта 2022 в 19:00<text:line-break/><text:tab/>29 марта 2022 в 19:00<text:line-break/><text:s text:c="7"/>12 апреля 2022 в 19:00<text:line-break/><text:s text:c="7"/>26 апреля 2022 в 19:00<text:line-break/><text:tab/><text:s text:c="2"/>10 мая 2022 в 19:00<text:line-break/><text:tab/><text:s text:c="2"/>24 мая 2022 в 19:00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Emphasis">Внимание! Старая <text:span text:style-name="del"><text:a xlink:type="simple" xlink:href="https://us04web.zoom.us/j/75279656346?pwd=WUNtZzdCZ3pyMUVYMUhUaVFHSlk1dz09" text:style-name="Internet_20_link" text:visited-style-name="Visited_20_Internet_20_Link">ссылка на Zoom</text:a></text:span> больше не используется.</text:span></text:p>
            <text:p text:style-name="Horizontal_20_Line"/>
            <text:p text:style-name="Text_20_body">Новая <text:a xlink:type="simple" xlink:href="https://zoom.us/j/99909419865?pwd=ZXFpWFVwUzlmbkxMWFU3RXE2ZEdqdz09" text:style-name="Internet_20_link" text:visited-style-name="Visited_20_Internet_20_Link">Единая ссылка на Zoom</text:a> для проведения лекций от кафедры МО ЭВМ. <draw:frame draw:style-name="media" draw:name="0" text:anchor-type="as-char" draw:z-index="0" svg:width="0.396875cm" svg:height="0.396875cm"><draw:image xlink:href="Pictures/77393d227540505c858e37b92c449ea1.gif" xlink:type="simple" xlink:show="embed" xlink:actuate="onLoad"/></draw:frame></text:p>
            <text:p text:style-name="Horizontal_20_Line"/>
          </table:table-cell>
        </table:table-row>
      </table:table>
      <text:h text:style-name="Heading_20_2" text:outline-level="2"><text:bookmark-start text:name="__RefHeading___дополнительные_материалы_11"/><text:bookmark-start text:name="дополнительные_материалы"/>Дополнительные материалы<text:bookmark-end text:name="__RefHeading___дополнительные_материалы_11"/><text:bookmark-end text:name="дополнительные_материалы"/></text:h>
      <text:p text:style-name="Horizontal_20_Line"/>
      <text:p text:style-name="Text_20_body">Материалы 1-го семинара</text:p>
      <text:p text:style-name="Text_20_body">История Нейронных сетей: <text:a xlink:type="simple" xlink:href="https://drive.google.com/file/d/1zhgZ1MRPB70yJ1Q5-mgZRyfDFkQ1Q5bX/view?usp=sharing" text:style-name="Internet_20_link" text:visited-style-name="Visited_20_Internet_20_Link">Ссылка для скачивания на Google.Drive</text:a></text:p>
      <text:p text:style-name="Horizontal_20_Line"/>
      <text:p text:style-name="Text_20_body">Материалы 2-го семинара</text:p>
      <text:p text:style-name="Text_20_body"><text:span text:style-name="Strong_20_Emphasis">Материалы о доказательстве сходимости алгоритмов обучения НС:</text:span></text:p>
      <text:p text:style-name="Text_20_body">* В.Д. Мазуров. Математические методы распознования образов
<text:a xlink:type="simple" xlink:href="https://drive.google.com/file/d/1N46xc1RGMEpS9Tj5hp6R5cksIBdyx6hf/view?usp=sharing" text:style-name="Internet_20_link" text:visited-style-name="Visited_20_Internet_20_Link">Ссылка для скачивания на Google.Drive</text:a></text:p>
      <text:p text:style-name="Text_20_body">* К.В. Воронцов. Математические методы обучения по прецедентам (теория обучения машин)
<text:a xlink:type="simple" xlink:href="https://drive.google.com/file/d/12qEVbt-QsFBm62aRI-QVaaVwgN7Mzcp3/view?usp=sharing" text:style-name="Internet_20_link" text:visited-style-name="Visited_20_Internet_20_Link">Ссылка для скачивания на Google.Drive</text:a></text:p>
      <text:p text:style-name="Horizontal_20_Line"/>
      <text:h text:style-name="Heading_20_2" text:outline-level="2"><text:bookmark-start text:name="__RefHeading___список_источников_12"/><text:bookmark-start text:name="список_источников"/>Список источников<text:bookmark-end text:name="__RefHeading___список_источников_12"/><text:bookmark-end text:name="список_источников"/></text:h>
      <text:p text:style-name="Horizontal_20_Line"/>
      <text:list text:style-name="List_20_1" text:continue-numbering="false">
        <text:list-item>
          <text:p text:style-name="List_20_1_Content_First"> <text:span text:style-name="Emphasis">Skansi Sandro</text:span> Introduction to Deep Learning</text:p>
        </text:list-item>
        <text:list-item>
          <text:p text:style-name="List_20_1_Content"> <text:span text:style-name="Emphasis">Rosebrock Adrian</text:span> Deep Learning for Computer Vision with Python</text:p>
        </text:list-item>
        <text:list-item>
          <text:p text:style-name="List_20_1_Content"> <text:span text:style-name="Emphasis">Гудфеллоу Ян</text:span> Глубокое обучение</text:p>
        </text:list-item>
        <text:list-item>
          <text:p text:style-name="List_20_1_Content"> <text:span text:style-name="Emphasis">Николенко Сергей</text:span> Глубокое обучение</text:p>
        </text:list-item>
        <text:list-item>
          <text:p text:style-name="List_20_1_Content"> <text:span text:style-name="Emphasis">Nielsen Michael</text:span> Neural Networks and Deep Learning</text:p>
        </text:list-item>
        <text:list-item>
          <text:p text:style-name="List_20_1_Content"> <text:span text:style-name="Emphasis">Molnar Christoph</text:span> Interpretable Machine Learning</text:p>
        </text:list-item>
        <text:list-item>
          <text:p text:style-name="List_20_1_Content"> <text:span text:style-name="Emphasis">Burkov Andriy</text:span> The hundred-Page Machine Learning Book</text:p>
        </text:list-item>
        <text:list-item>
          <text:p text:style-name="List_20_1_Content"> <text:span text:style-name="Emphasis">Trask Andrew</text:span> Deep Learning</text:p>
        </text:list-item>
        <text:list-item>
          <text:p text:style-name="List_20_1_Content"> <text:span text:style-name="Emphasis">Yaser Abu Mostafa</text:span> Learning from Data</text:p>
        </text:list-item>
        <text:list-item>
          <text:p text:style-name="List_20_1_Content"> <text:span text:style-name="Emphasis">Жерон Орельен</text:span> Прикладное машинное обучение с помощью Scikit-Learn и TensorFlow</text:p>
        </text:list-item>
        <text:list-item>
          <text:p text:style-name="List_20_1_Content"> <text:span text:style-name="Emphasis">Brownlee Jason</text:span> Deep Learning With Python</text:p>
        </text:list-item>
        <text:list-item>
          <text:p text:style-name="List_20_1_Content_Last"> <text:span text:style-name="Emphasis">Chollet Francois</text:span> Deep Learning with Python</text:p>
        </text:list-item>
      </text:list>
      <text:p text:style-name="Horizontal_20_Line"/>
      <text:p text:style-name="Text_20_body"><text:span text:style-name="Strong_20_Emphasis">ЛЭТИ</text:span></text:p>
      <text:list text:style-name="List_20_1" text:continue-numbering="false">
        <text:list-item>
          <text:p text:style-name="List_20_1_Content_First"> Цехановский, Жукова, Бутырский: Искусственные нейронные сети. Учебник Подробнее: <text:a xlink:type="simple" xlink:href="https://www.labirint.ru/books/906502/" text:style-name="Internet_20_link" text:visited-style-name="Visited_20_Internet_20_Link">https://www.labirint.ru/books/906502/</text:a></text:p>
        </text:list-item>
        <text:list-item>
          <text:p text:style-name="List_20_1_Content_Last"> ИСКУССТВЕННЫЕ НЕЙРОННЫЕ СЕТИ. Учебное пособие: <text:a xlink:type="simple" xlink:href="https://drive.google.com/file/d/1uC5Ip-K6dKTYoynzvTSOFryEqwCS_clU" text:style-name="Internet_20_link" text:visited-style-name="Visited_20_Internet_20_Link">https://drive.google.com/file/d/1uC5Ip-K6dKTYoynzvTSOFryEqwCS_cl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rtificial_neural_networks_masters</dc:title>
  </office:meta>
</office:document-meta>
</file>