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zoom.us/j/99909419865?pwd=ZXFpWFVwUzlmbkxMWFU3RXE2ZEdqdz09#success" text:style-name="Internet_20_link" text:visited-style-name="Visited_20_Internet_20_Link">Ссылка на Zoom для лекций</text:a></text:p>
      <text:p text:style-name="Text_20_body"><text:bookmark text:name="courses:blockchain"/>Теория</text:p>
      <text:list text:style-name="Numbering_20_1" text:continue-numbering="false">
        <text:list-item>
          <text:p text:style-name="Numbering_20_1_Content_First"> Сравнение классической blockchain-системы и dag/hashgraph-системы. Доклад, схемы примеры систем, как реализовано (например, bitcoin vs iota)</text:p>
        </text:list-item>
        <text:list-item>
          <text:p text:style-name="Numbering_20_1_Content"> Обзоры наиболее популярных типов систем распределенного реестра: bitcoin, Ethererum/quorum, hyperledger (разные типы: fabric, iroha, итд), corda (не совсем блокчейн-система, но решает те же задачи), polkadot, выбрать любую другую из современных</text:p>
        </text:list-item>
        <text:list-item>
          <text:p text:style-name="Numbering_20_1_Content"> Рассказ о современной инфраструктуре организации криптовалютных систем (обменники, миксеры, биржи, оракулы, итд)</text:p>
        </text:list-item>
        <text:list-item>
          <text:p text:style-name="Numbering_20_1_Content_Last"> Типы консенсусов, где как работает.</text:p>
        </text:list-item>
      </text:list>
      <text:p text:style-name="Text_20_body">Практика</text:p>
      <text:list text:style-name="Numbering_20_1" text:continue-numbering="false">
        <text:list-item>
          <text:p text:style-name="Numbering_20_1_Content_First"> Ethereum/Quorum - развернуть dev-ноду, разработать смарт-контракт, выбрав применение</text:p>
        </text:list-item>
        <text:list-item>
          <text:p text:style-name="Numbering_20_1_Content"> Ethereum/Quorum - разработать listener</text:p>
        </text:list-item>
        <text:list-item>
          <text:p text:style-name="Numbering_20_1_Content"> Ethereum/Quorum - разработать Оракул</text:p>
        </text:list-item>
        <text:list-item>
          <text:p text:style-name="Numbering_20_1_Content"> Hyperledger - развернуть тестовую сеть, разработать chaincode и инвокер, настроить blockchain explorer</text:p>
        </text:list-item>
        <text:list-item>
          <text:p text:style-name="Numbering_20_1_Content"> Hyperledger - развернуть тестовую сеть, разработать blockListener, chaincode и инвокер, настроить blockchain explorer</text:p>
        </text:list-item>
        <text:list-item>
          <text:p text:style-name="Numbering_20_1_Content"> Hyperledger - развернуть тестовую сеть, поднять контракт, используя playground</text:p>
        </text:list-item>
        <text:list-item>
          <text:p text:style-name="Numbering_20_1_Content"> Bitcoin - поднять полную ноду</text:p>
        </text:list-item>
        <text:list-item>
          <text:p text:style-name="Numbering_20_1_Content"> IBM Bluemix Blockchain - поднять тестовую сеть, разработать простой контракт, используя playground</text:p>
        </text:list-item>
        <text:list-item>
          <text:p text:style-name="Numbering_20_1_Content"> Microsoft Azure Blockchain - поднять тестовую сеть, разработать простой контракт, используя playground</text:p>
        </text:list-item>
        <text:list-item>
          <text:p text:style-name="Numbering_20_1_Content"> Разработать на Ethereum/Quorum алгоритм типа фильтра Блюма</text:p>
        </text:list-item>
        <text:list-item>
          <text:p text:style-name="Numbering_20_1_Content_Last"> Разработать собственную реализацию простого блокчейна без смарт-контрактов, язык - на выбор: Java, Python, Rust, Go, C++</text:p>
        </text:list-item>
      </text:list>
      <text:p text:style-name="Text_20_body">Возможно как использования личного компъютера так и платформы, типа </text:p>
      <text:p text:style-name="Text_20_body">IBM Bluemix Blockchain
<text:a xlink:type="simple" xlink:href="https://www.ibm.com/products/blockchain-platform/demos/use-cases" text:style-name="Internet_20_link" text:visited-style-name="Visited_20_Internet_20_Link">https://www.ibm.com/products/blockchain-platform/demos/use-cases</text:a>
(см так же исходники на github, типа <text:a xlink:type="simple" xlink:href="https://github.com/IBM/Create-BlockchainNetwork-IBPV20" text:style-name="Internet_20_link" text:visited-style-name="Visited_20_Internet_20_Link">https://github.com/IBM/Create-BlockchainNetwork-IBPV20</text:a>)</text:p>
      <text:p text:style-name="Text_20_body">MS Azure Blockchain
<text:a xlink:type="simple" xlink:href="https://azure.microsoft.com/en-us/services/blockchain-service/#features" text:style-name="Internet_20_link" text:visited-style-name="Visited_20_Internet_20_Link">https://azure.microsoft.com/en-us/services/blockchain-service/#features</text:a>
<text:a xlink:type="simple" xlink:href="https://docs.microsoft.com/ru-ru/azure/blockchain/service/create-member" text:style-name="Internet_20_link" text:visited-style-name="Visited_20_Internet_20_Link">https://docs.microsoft.com/ru-ru/azure/blockchain/service/create-member</text:a></text:p>
      <text:p text:style-name="Text_20_body">(3,4,5, 10, 11 - самые сложные, 8-9 - самые простые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blockchain</dc:title>
  </office:meta>
</office:document-meta>
</file>