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Амосов А. А., Дубинский Ю. А., Копченова Н. В. Вычислительные методы для инженеров: Учеб. пособие. - М.: Высш. шк., 1994.</text:p>
        </text:list-item>
        <text:list-item>
          <text:p text:style-name="Numbering_20_1_Content"> Бахвалов Н. С., Жидков Н. П., Кобельков Г. М. Численные методы. - М.: Наука, 1987.</text:p>
        </text:list-item>
        <text:list-item>
          <text:p text:style-name="Numbering_20_1_Content"> Березин И. С., Жидков Н. П. Методы вычислений: В 2-х т.- М.: Наука, 1966. Т.1.</text:p>
        </text:list-item>
        <text:list-item>
          <text:p text:style-name="Numbering_20_1_Content"> Демидович Б. П., Марон И. А. Основы вычислительной математики. - М.: Наука, 1970.</text:p>
        </text:list-item>
        <text:list-item>
          <text:p text:style-name="Numbering_20_1_Content"> Копченова Н. В., Марон И. А. Вычислительная математика в примерах и задачах. - М.: Наука, 1972.</text:p>
        </text:list-item>
        <text:list-item>
          <text:p text:style-name="Numbering_20_1_Content"> Марчук Г. И. Методы вычислительной математики. - М.: Наука, 1989.</text:p>
        </text:list-item>
        <text:list-item>
          <text:p text:style-name="Numbering_20_1_Content"> Самарский А. А., Гулин А. В. Численные методы. - М.: Наука, 1989.</text:p>
        </text:list-item>
        <text:list-item>
          <text:p text:style-name="Numbering_20_1_Content"> Форсайт Дж., Малькольм М., Моулер К. Машинные методы математических вычислений/Пер. с англ. - М.: Мир, 1980.</text:p>
        </text:list-item>
        <text:list-item>
          <text:p text:style-name="Numbering_20_1_Content_Last"> Хемминг Р. Численные методы/Пер. с англ. - М.: Наука, 1972.</text:p>
        </text:list-item>
      </text:list>
      <text:h text:style-name="Heading_20_2" text:outline-level="2"><text:bookmark-start text:name="__RefHeading___для_оформления_практических_работ_3"/><text:bookmark-start text:name="для_оформления_практических_работ"/>Для оформления практических работ<text:bookmark-end text:name="__RefHeading___для_оформления_практических_работ_3"/><text:bookmark-end text:name="для_оформления_практических_работ"/></text:h>
      <text:list text:style-name="List_20_1" text:continue-numbering="false">
        <text:list-item>
          <text:p text:style-name="List_20_1_Content_First"> <text:a xlink:type="simple" xlink:href="http://se.moevm.info/doku.php/courses:computational_mathematics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_Last"> <text:a xlink:type="simple" xlink:href="http://se.moevm.info/doku.php/courses:computational_mathematics:3004_1_shablon-prak.r.-cm.docx" text:style-name="Internet_20_link" text:visited-style-name="Visited_20_Internet_20_Link">Шаблон оформления практических работ (формат **.docx**)</text:a></text:p>
        </text:list-item>
      </text:list>
      <text:h text:style-name="Heading_20_2" text:outline-level="2"><text:bookmark-start text:name="__RefHeading___программное_обеспечение_4"/><text:bookmark-start text:name="программное_обеспечение"/>Программное обеспечение<text:bookmark-end text:name="__RefHeading___программное_обеспечение_4"/><text:bookmark-end text:name="программное_обеспечение"/></text:h>
      <text:list text:style-name="List_20_1" text:continue-numbering="false">
        <text:list-item>
          <text:p text:style-name="LastListParagraph_List_20_1_Content_First"> <text:a xlink:type="simple" xlink:href="https://drive.google.com/open?id=1SCCvhwEVtjAdFwmHfmTiAdqttGTw0iTE" text:style-name="Internet_20_link" text:visited-style-name="Visited_20_Internet_20_Link">Модуль LAB1.E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materials</dc:title>
  </office:meta>
</office:document-meta>
</file>