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prac1"/><text:bookmark-start text:name="__RefHeading___практическая_работа_1решение_нелинейных_уравнений_и_систем_1"/><text:bookmark-start text:name="практическая_работа_1решение_нелинейных_уравнений_и_систем"/>Практическая работа №1: Решение нелинейных уравнений и систем<text:bookmark-end text:name="__RefHeading___практическая_работа_1решение_нелинейных_уравнений_и_систем_1"/><text:bookmark-end text:name="практическая_работа_1решение_нелинейных_уравнений_и_систем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Сформировать представление о методах решения нелинейных уравнений и систем нелинейных уравнений, выработать умение составлять и применять алгоритмы для решения уравнений и систем уравнений, привить навык использования программных средств для решения нелинейных уравнений и систем нелинейных уравнений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Численно решить уравнение и систему уравнений методами Ньютона и простых итераций с заданной точностью . Значение  варьируется от 0.1 до 0.000001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При решении уравнения :</text:p>
          <text:list text:style-name="Numbering_20_1">
            <text:list-item>
              <text:p text:style-name="Numbering_20_1_Content"> Графически или аналитически отделить корни уравнения , т.е. найти отрезки , на которых функция удовлетворяет условиям теоремы Больцано-Коши.</text:p>
            </text:list-item>
            <text:list-item>
              <text:p text:style-name="Numbering_20_1_Content"> Составить подпрограмму вычисления функции .</text:p>
            </text:list-item>
            <text:list-item>
              <text:p text:style-name="Numbering_20_1_Content"> Для метода Ньютона:</text:p>
              <text:list text:style-name="Numbering_20_1">
                <text:list-item>
                  <text:p text:style-name="Numbering_20_1_Content"> Составить программу <text:span text:style-name="Source_20_Text">newton()</text:span> для вычисления корня уравнения методом Ньютона с заданной точностью .</text:p>
                </text:list-item>
                <text:list-item>
                  <text:p text:style-name="Numbering_20_1_Content"> Провести вычисления по программе для каждого корня. Заполнить табл. 1 при различных значениях . Сделать выводы.</text:p>
                </text:list-item>
                <text:list-item>
                  <text:p text:style-name="Numbering_20_1_Content"> Для наименьшего корня (<text:span text:style-name="Strong_20_Emphasis">для нечётных вариантов</text:span>) и для наибольшего корня (<text:span text:style-name="Strong_20_Emphasis">для чётных вариантов</text:span>) заполнить табл. 2 при . Сделать выводы.</text:p>
                </text:list-item>
                <text:list-item>
                  <text:p text:style-name="Numbering_20_1_Content"> Теоретически и экспериментально исследовать скорость сходимости и обусловленность метода. Сделать выводы</text:p>
                </text:list-item>
              </text:list>
            </text:list-item>
            <text:list-item>
              <text:p text:style-name="Numbering_20_1_Content"> Для метода простых итераций:</text:p>
              <text:list text:style-name="Numbering_20_1">
                <text:list-item>
                  <text:p text:style-name="Numbering_20_1_Content"> Привести уравнение  к виду , где ,  -- некоторая константа. Проверить функцию  на сходимость. Составить программу <text:span text:style-name="Source_20_Text">phi()</text:span> для функции , удовлетворяющей сходимости.</text:p>
                </text:list-item>
                <text:list-item>
                  <text:p text:style-name="Numbering_20_1_Content"> Составить программу <text:span text:style-name="Source_20_Text">siter()</text:span> для вычисления корня уравнения методом простых итераций с заданной точностью .</text:p>
                </text:list-item>
                <text:list-item>
                  <text:p text:style-name="Numbering_20_1_Content"> Провести вычисления по программе для каждого корня. Заполнить табл. 1 при различных значениях . Сделать выводы.</text:p>
                </text:list-item>
                <text:list-item>
                  <text:p text:style-name="Numbering_20_1_Content"> Для наименьшего корня (<text:span text:style-name="Strong_20_Emphasis">для нечётных вариантов</text:span>) и для наибольшего корня (<text:span text:style-name="Strong_20_Emphasis">для чётных вариантов</text:span>) заполнить табл. 3 при . Сделать выводы.</text:p>
                </text:list-item>
                <text:list-item>
                  <text:p text:style-name="Numbering_20_1_Content"> Теоретически и экспериментально исследовать скорость сходимости и обусловленность метода. Сделать выводы.</text:p>
                </text:list-item>
              </text:list>
            </text:list-item>
          </text:list>
        </text:list-item>
        <text:list-item>
          <text:p text:style-name="Numbering_20_1_Content"> При решении системы уравнений :</text:p>
          <text:list text:style-name="Numbering_20_1">
            <text:list-item>
              <text:p text:style-name="Numbering_20_1_Content"> Графически отделить решения системы нелинейных уравнений .</text:p>
            </text:list-item>
            <text:list-item>
              <text:p text:style-name="Numbering_20_1_Content"> Составить подпрограммы для вычисления функций  и . Составить подпрограмму вычисления системы .</text:p>
            </text:list-item>
            <text:list-item>
              <text:p text:style-name="Numbering_20_1_Content"> Для метода Ньютона:</text:p>
              <text:list text:style-name="Numbering_20_1">
                <text:list-item>
                  <text:p text:style-name="Numbering_20_1_Content"> Составить программу <text:span text:style-name="Source_20_Text">newts()</text:span> для вычисления решений системы уравнений методом Ньютона с заданной точностью .</text:p>
                </text:list-item>
                <text:list-item>
                  <text:p text:style-name="Numbering_20_1_Content"> Провести вычисления по программе для каждого корня. Заполнить табл. 4 при указанных значениях . Сделать выводы.</text:p>
                </text:list-item>
                <text:list-item>
                  <text:p text:style-name="Numbering_20_1_Content"> Для одного из корней заполнить табл. 5 при . Сделать выводы.</text:p>
                </text:list-item>
              </text:list>
            </text:list-item>
            <text:list-item>
              <text:p text:style-name="Numbering_20_1_Content"> Для метода простых итераций:</text:p>
              <text:list text:style-name="Numbering_20_1">
                <text:list-item>
                  <text:p text:style-name="Numbering_20_1_Content"> Привести систему  к виду , где ,  -- некоторая мажорирующая матрица. Проверить матрицу  на сходимость. Составить программу <text:span text:style-name="Source_20_Text">Phi()</text:span> для функции , удовлетворяющей сходимости.</text:p>
                </text:list-item>
                <text:list-item>
                  <text:p text:style-name="Numbering_20_1_Content"> Составить программу <text:span text:style-name="Source_20_Text">siters()</text:span> для вычисления решения системы уравнений методом простых итераций с заданной точностью .</text:p>
                </text:list-item>
                <text:list-item>
                  <text:p text:style-name="Numbering_20_1_Content"> Провести вычисления по программе для каждого корня. Заполнить табл. 4 при указанных значениях . Сделать выводы.</text:p>
                </text:list-item>
                <text:list-item>
                  <text:p text:style-name="Numbering_20_1_Content_Last"> Для одного из корней заполнить табл. 6 при . Сделать выводы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таблицы_5"/><text:bookmark-start text:name="таблицы"/>Таблицы<text:bookmark-end text:name="__RefHeading___таблицы_5"/><text:bookmark-end text:name="таблицы"/></text:h>
      <text:h text:style-name="Heading_20_4" text:outline-level="4"><text:bookmark-start text:name="__RefHeading___таблица_1_6"/><text:bookmark-start text:name="таблица_1"/>Таблица 1<text:bookmark-end text:name="__RefHeading___таблица_1_6"/><text:bookmark-end text:name="таблица_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Число итераций   </text:p>
          </table:table-cell>
        </table:table-row>
        <table:table-row>
          <table:table-cell office:value-type="string" table:style-name="tablecell">
            <text:p text:style-name="tablealigncenter">  0.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center">  ...  </text:p>
          </table:table-cell>
        </table:table-row>
      </table:table>
      <text:h text:style-name="Heading_20_4" text:outline-level="4"><text:bookmark-start text:name="__RefHeading___таблица_2_7"/><text:bookmark-start text:name="таблица_2"/>Таблица 2<text:bookmark-end text:name="__RefHeading___таблица_2_7"/><text:bookmark-end text:name="таблица_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...  </text:p>
          </table:table-cell>
        </table:table-row>
      </table:table>
      <text:h text:style-name="Heading_20_4" text:outline-level="4"><text:bookmark-start text:name="__RefHeading___таблица_3_8"/><text:bookmark-start text:name="таблица_3"/>Таблица 3<text:bookmark-end text:name="__RefHeading___таблица_3_8"/><text:bookmark-end text:name="таблица_3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center">  ...  </text:p>
          </table:table-cell>
        </table:table-row>
      </table:table>
      <text:h text:style-name="Heading_20_4" text:outline-level="4"><text:bookmark-start text:name="__RefHeading___таблица_4_9"/><text:bookmark-start text:name="таблица_4"/>Таблица 4<text:bookmark-end text:name="__RefHeading___таблица_4_9"/><text:bookmark-end text:name="таблица_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Число итераций   </text:p>
          </table:table-cell>
        </table:table-row>
        <table:table-row>
          <table:table-cell office:value-type="string" table:style-name="tablecell">
            <text:p text:style-name="tablealigncenter">  0.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4">
            <text:p text:style-name="tablealigncenter">  ...  </text:p>
          </table:table-cell>
        </table:table-row>
      </table:table>
      <text:h text:style-name="Heading_20_4" text:outline-level="4"><text:bookmark-start text:name="__RefHeading___таблица_5_10"/><text:bookmark-start text:name="таблица_5"/>Таблица 5<text:bookmark-end text:name="__RefHeading___таблица_5_10"/><text:bookmark-end text:name="таблица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...  </text:p>
          </table:table-cell>
        </table:table-row>
      </table:table>
      <text:h text:style-name="Heading_20_4" text:outline-level="4"><text:bookmark-start text:name="__RefHeading___таблица_6_11"/><text:bookmark-start text:name="таблица_6"/>Таблица 6<text:bookmark-end text:name="__RefHeading___таблица_6_11"/><text:bookmark-end text:name="таблица_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center">  ...  </text:p>
          </table:table-cell>
        </table:table-row>
      </table:table>
      <text:h text:style-name="Heading_20_2" text:outline-level="2"><text:bookmark-start text:name="__RefHeading___варианты_заданий_12"/><text:bookmark-start text:name="варианты_заданий"/>Варианты заданий<text:bookmark-end text:name="__RefHeading___варианты_заданий_12"/><text:bookmark-end text:name="варианты_заданий"/></text:h>
      <table:table table:style-name="PluginODTAutoStyle_Table_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ыполнение работ осуществляется по индивидуальным вариантам заданий (уравнений и систем уравнений). Номер варианта для каждого студента определяется преподавателем.
</text:p>
          </table:table-cell>
        </table:table-row>
      </table:table>
      <text:p text:style-name="Text_20_body"><text:a xlink:type="simple" xlink:href="http://se.moevm.info/doku.php/courses:computational_mathematics:task1:task1_vars" text:style-name="Internet_20_link" text:visited-style-name="Visited_20_Internet_20_Link">Варианты к практической работе №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computational_mathematics:prac1</dc:title>
  </office:meta>
</office:document-meta>
</file>