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prac2"/><text:bookmark-start text:name="__RefHeading___практическая_работа_2изучение_понятия_обусловленности_вычислительной_задачи_1"/><text:bookmark-start text:name="практическая_работа_2изучение_понятия_обусловленности_вычислительной_задачи"/>Практическая работа №2: Изучение понятия обусловленности вычислительной задачи<text:bookmark-end text:name="__RefHeading___практическая_работа_2изучение_понятия_обусловленности_вычислительной_задачи_1"/><text:bookmark-end text:name="практическая_работа_2изучение_понятия_обусловленности_вычислительной_задачи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сследование обусловленности задачи нахождения корня уравнения на примере линейной функции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Под обусловленностью вычислительной задачи понимают чувствительность ее решения к малым погрешностям входных данных.</text:p>
      <text:p text:style-name="Text_20_body">Задачу называют хорошо обусловленной, если малым погрешностям входных данных отвечают малые погрешности решения, и плохо обусловленной, если возможны сильные изменения решения. Количественной мерой степени обусловленности вычислительной задачи является число обусловленности, которое можно интерпретировать как коэффициент возможного возрастания погрешностей в решении по отношению к вызвавшим их погрешностям входных данных. Пусть между абсолютными погрешностями входных данных  и решения  установлено неравенство:

где  и  -- приближённые входные данные и приближённое решение соответственно. Тогда величина  называется абсолютным числом обусловленности.</text:p>
      <text:p text:style-name="Text_20_body">Если же установлено неравенство

между относительными ошибками данных и решения, то величину  называют относительным числом обусловленности. Для плохо обусловленной задачи . Грубо говоря, если , где  -- относительное число обусловленности, то порядок  показывает число верных цифр, которое может быть утеряно в результате по сравнению с числом верных цифр входных данных.</text:p>
      <text:p text:style-name="Text_20_body">Ответ на вопрос о том, при каком значении  задачу следует признать плохо обусловленной, зависит, с одной стороны, от предъявляемых требований к точности решения и, с другой, -- от уровня обеспечиваемой точности исходных данных. Например, если требуется найти решение с точностью 0.1%, а входная информация задается с точностью 0.02%, то уже значение  сигнализирует о плохой обусловленности. Однако, при тех же требованиях к точности результата, гарантия, что исходные данные задаются с точностью не ниже 0.0001%, означает, что при  задача хорошо обусловлена.</text:p>
      <text:p text:style-name="Text_20_body">Если рассматривать задачу вычисления корня уравнения , то роль числа обусловленности будет играть величина

где  -- корень уравнения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Используя программу <text:span text:style-name="Emphasis">task2.exe</text:span>, исследовать обусловленность задачи нахождения корня уравнения  для линейной функции . Значения функции  следует вычислить приближенно с точностью <text:span text:style-name="Source_20_Text">delta</text:span>, варьируемой в пределах от 0.1 до 0.000001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Графически или аналитически отделить корень уравнения , т.е. найти отрезки , на которых функция удовлетворяет условиям применимости метода бисекции.</text:p>
        </text:list-item>
        <text:list-item>
          <text:p text:style-name="Numbering_20_1_Content"> Запустить программу <text:span text:style-name="Emphasis">task2.exe</text:span>. Ввести значения, необходимые для запуска программы.</text:p>
        </text:list-item>
        <text:list-item>
          <text:p text:style-name="Numbering_20_1_Content"> Провести вычисления по программе, варьируя значения параметров <text:span text:style-name="Source_20_Text">c</text:span> (тангенс угла наклона прямой), <text:span text:style-name="Source_20_Text">epsilon</text:span> (точность вычисления корня) и <text:span text:style-name="Source_20_Text">delta</text:span> (точность задания исходных данных).</text:p>
        </text:list-item>
        <text:list-item>
          <text:p text:style-name="Numbering_20_1_Content_Last"> Проанализировать полученные результаты и обосновать выбор точности <text:span text:style-name="Source_20_Text">epsilon</text:span> вычисления корня. Сопоставить полученные теоретические результаты с экспериментальными данными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Значение параметра  выбирается каждым студентом самостоятельно и согласовывается с преподавателем.
</text:p>
          </table:table-cell>
        </table:table-row>
      </table:table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Таблицы с вычислениями при различных вариациях параметров.</text:p>
        </text:list-item>
        <text:list-item>
          <text:p text:style-name="List_20_1_Content"> Краткие выводы по полученным результатам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mputational_mathematics:prac2</dc:title>
  </office:meta>
</office:document-meta>
</file>