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putational_mathematics:prac3"/><text:bookmark-start text:name="__RefHeading___практическая_работа_3решение_нелинейных_уравнений_и_систем_1"/><text:bookmark-start text:name="практическая_работа_3решение_нелинейных_уравнений_и_систем"/>Практическая работа №3: Решение нелинейных уравнений и систем<text:bookmark-end text:name="__RefHeading___практическая_работа_3решение_нелинейных_уравнений_и_систем_1"/><text:bookmark-end text:name="практическая_работа_3решение_нелинейных_уравнений_и_систем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Сформировать представление о методах решения нелинейных уравнений и систем нелинейных уравнений, выработать умение составлять и применять алгоритмы для решения уравнений и систем уравнений, привить навык использования программных средств для решения нелинейных уравнений и систем нелинейных уравнений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h text:style-name="Heading_20_3" text:outline-level="3"><text:bookmark-start text:name="__RefHeading___решение_нелинейных_уравнений_4"/><text:bookmark-start text:name="решение_нелинейных_уравнений"/>Решение нелинейных уравнений<text:bookmark-end text:name="__RefHeading___решение_нелинейных_уравнений_4"/><text:bookmark-end text:name="решение_нелинейных_уравнений"/></text:h>
      <text:p text:style-name="Text_20_body">Численное решение нелинейных (алгебраических или трансцендентных) уравнений вида  заключается в нахождении значений , удовлетворяющих (с заданной точностью) данному уравнению и состоит из следующих основных этапов:</text:p>
      <text:list text:style-name="Numbering_20_1" text:continue-numbering="false">
        <text:list-item>
          <text:p text:style-name="Numbering_20_1_Content_First"> <text:span text:style-name="Emphasis">Отделение</text:span> (изоляция, локализация) корней уравнения.</text:p>
        </text:list-item>
        <text:list-item>
          <text:p text:style-name="Numbering_20_1_Content_Last"> <text:span text:style-name="Emphasis">Уточнение</text:span> с помощью некоторого вычислительного алгоритма конкретного выделенного корня с заданной точностью.</text:p>
        </text:list-item>
      </text:list>
      <text:p text:style-name="Text_20_body">Целью первого этапа является нахождение отрезков из области определения функции , внутри которых содержится только один корень решаемого уравнения. Иногда ограничиваются рассмотрением лишь какой-нибудь части области определения, вызывающей по тем или иным соображениям интерес. Для реализации данного этапа используются <text:span text:style-name="Emphasis">графические</text:span> или <text:span text:style-name="Emphasis">аналитические</text:span> способы. </text:p>
      <text:p text:style-name="Text_20_body">При аналитическом способе отделения корней полезна следующая теорема.</text:p>
      <text:p text:style-name="Text_20_body"><text:span text:style-name="Strong_20_Emphasis">Теорема.</text:span> <text:span text:style-name="Emphasis">Непрерывная строго монотонная функция $ f(x) $ имеет и притом единственный нуль на отрезке $ [a, b] $ тогда и только тогда, когда на его концах она принимает значения разных знаков.</text:span></text:p>
      <text:p text:style-name="Text_20_body">Достаточным признаком монотонности функции  на отрезке  является сохранение знака производной функции.</text:p>
      <text:p text:style-name="Text_20_body">Графический способ отделения корней целесообразно использовать в том случае, когда имеется возможность построения графика функции . Наличие графика исходной функции дает непосредственное представление о количестве и расположении нулей функции, что позволяет определить промежутки, внутри которых содержится только один корень. Если построение графика функции  вызывает затруднение, часто оказывается удобным преобразовать уравнение  к эквивалентному виду  и построить графики функций  и . Абсциссы точек пересечения этих графиков будут соответствовать значениям корней решаемого уравнения.</text:p>
      <text:p text:style-name="Text_20_body">Так или иначе, при завершении первого этапа, должны быть определены промежутки, на каждом из которых содержится только один корень уравнения.</text:p>
      <text:p text:style-name="Text_20_body">Для уточнения корня с требуемой точностью применяются различные итерационные методы, заключающийеся в построении числовой последовательности  (), сходящейся к искомому корню  уравнения .</text:p>
      <text:h text:style-name="Heading_20_3" text:outline-level="3"><text:bookmark-start text:name="__RefHeading___решение_систем_нелинейных_уравнений_5"/><text:bookmark-start text:name="решение_систем_нелинейных_уравнений"/>Решение систем нелинейных уравнений<text:bookmark-end text:name="__RefHeading___решение_систем_нелинейных_уравнений_5"/><text:bookmark-end text:name="решение_систем_нелинейных_уравнений"/></text:h>
      <text:p text:style-name="Text_20_body">Систему нелинейных уравнений с n неизвестными можно записать в виде

или, более коротко, в векторной форме  где  -- вектор неизвестных,  -- вектор-функция.</text:p>
      <text:p text:style-name="Text_20_body">В редких случаях для решения такой системы удается применить метод последовательного исключения неизвестных и свести решение исходной задачи к решению одного нелинейного уравнения с одним неизвестным. Значения других неизвестных величин находятся соответствующей подстановкой в конкретные выражения. Однако в подавляющем большинстве случаев для решения систем нелинейных уравнений используются итерационные методы.</text:p>
      <text:p text:style-name="Text_20_body">В дальнейшем предполагается, что ищется изолированное решение нелинейной системы.</text:p>
      <text:p text:style-name="Text_20_body">Как и в случае одного нелинейного уравнения, локализация решения может осуществляться на основе специфической информации по конкретной решаемой задаче (например, по физическим соображениям), и -- с помощью методов математического анализа. При решении системы двух уравнений, достаточно часто удобным является графический способ, когда месторасположение корней определяется как точки пересечения кривых ,  на плоскости .</text:p>
      <text:h text:style-name="Heading_20_2" text:outline-level="2"><text:bookmark-start text:name="__RefHeading___постановка_задачи_6"/><text:bookmark-start text:name="постановка_задачи"/>Постановка задачи<text:bookmark-end text:name="__RefHeading___постановка_задачи_6"/><text:bookmark-end text:name="постановка_задачи"/></text:h>
      <text:p text:style-name="Text_20_body">Численно решить уравнение и систему уравнений методами Ньютона и простых итераций с заданной точностью . Значение  варьируется от 0.1 до 0.000001.</text:p>
      <text:h text:style-name="Heading_20_2" text:outline-level="2"><text:bookmark-start text:name="__RefHeading___порядок_выполнения_работы_7"/><text:bookmark-start text:name="порядок_выполнения_работы"/>Порядок выполнения работы<text:bookmark-end text:name="__RefHeading___порядок_выполнения_работы_7"/><text:bookmark-end text:name="порядок_выполнения_работы"/></text:h>
      <text:list text:style-name="Numbering_20_1" text:continue-numbering="false">
        <text:list-item>
          <text:p text:style-name="Numbering_20_1_Content_First"> При решении уравнения :</text:p>
          <text:list text:style-name="Numbering_20_1">
            <text:list-item>
              <text:p text:style-name="Numbering_20_1_Content"> Графически или аналитически отделить корни уравнения , т.е. найти отрезки , на которых функция удовлетворяет условиям теоремы Больцано-Коши.</text:p>
            </text:list-item>
            <text:list-item>
              <text:p text:style-name="Numbering_20_1_Content"> Составить подпрограмму вычисления функции .</text:p>
            </text:list-item>
            <text:list-item>
              <text:p text:style-name="Numbering_20_1_Content"> Для метода Ньютона:</text:p>
              <text:list text:style-name="Numbering_20_1">
                <text:list-item>
                  <text:p text:style-name="Numbering_20_1_Content"> Составить программу <text:span text:style-name="Source_20_Text">newton()</text:span> для вычисления корня уравнения методом Ньютона с заданной точностью .</text:p>
                </text:list-item>
                <text:list-item>
                  <text:p text:style-name="Numbering_20_1_Content"> Провести вычисления по программе для каждого корня. Заполнить табл. 1 при различных значениях . Сделать выводы.</text:p>
                </text:list-item>
                <text:list-item>
                  <text:p text:style-name="Numbering_20_1_Content"> Для наименьшего корня (<text:span text:style-name="Strong_20_Emphasis">для нечётных вариантов</text:span>) и для наибольшего корня (<text:span text:style-name="Strong_20_Emphasis">для чётных вариантов</text:span>) заполнить табл. 2 при . Сделать выводы.</text:p>
                </text:list-item>
                <text:list-item>
                  <text:p text:style-name="Numbering_20_1_Content"> Теоретически и экспериментально исследовать скорость сходимости и обусловленность метода. Сделать выводы</text:p>
                </text:list-item>
              </text:list>
            </text:list-item>
            <text:list-item>
              <text:p text:style-name="Numbering_20_1_Content"> Для метода простых итераций:</text:p>
              <text:list text:style-name="Numbering_20_1">
                <text:list-item>
                  <text:p text:style-name="Numbering_20_1_Content"> Привести уравнение  к виду  и проверить функцию  на сходимость. Если сходимость не выполняется при любом преобразовании уравнения  (необходимо это показать!), то привести функцию  к виду , где  -- некоторая константа. Составить программу <text:span text:style-name="Source_20_Text">phi()</text:span> для функции , удовлетворяющей сходимости.</text:p>
                </text:list-item>
                <text:list-item>
                  <text:p text:style-name="Numbering_20_1_Content"> Составить программу <text:span text:style-name="Source_20_Text">siter()</text:span> для вычисления корня уравнения методом простых итераций с заданной точностью .</text:p>
                </text:list-item>
                <text:list-item>
                  <text:p text:style-name="Numbering_20_1_Content"> Провести вычисления по программе для каждого корня. Заполнить табл. 1 при различных значениях . Сделать выводы.</text:p>
                </text:list-item>
                <text:list-item>
                  <text:p text:style-name="Numbering_20_1_Content"> Для наименьшего корня (<text:span text:style-name="Strong_20_Emphasis">для чётных вариантов</text:span>) и для наибольшего корня (<text:span text:style-name="Strong_20_Emphasis">для нечётных вариантов</text:span>) заполнить табл. 2 при . Сделать выводы.</text:p>
                </text:list-item>
                <text:list-item>
                  <text:p text:style-name="Numbering_20_1_Content"> Теоретически и экспериментально исследовать скорость сходимости и обусловленность метода. Сделать выводы.</text:p>
                </text:list-item>
              </text:list>
            </text:list-item>
          </text:list>
        </text:list-item>
        <text:list-item>
          <text:p text:style-name="Numbering_20_1_Content"> При решении системы уравнений :</text:p>
          <text:list text:style-name="Numbering_20_1">
            <text:list-item>
              <text:p text:style-name="Numbering_20_1_Content"> Графически отделить решения системы нелинейных уравнений .</text:p>
            </text:list-item>
            <text:list-item>
              <text:p text:style-name="Numbering_20_1_Content"> Составить подпрограммы для вычисления функций  и . Составить подпрограмму вычисления системы .</text:p>
            </text:list-item>
            <text:list-item>
              <text:p text:style-name="Numbering_20_1_Content"> Для метода Ньютона:</text:p>
              <text:list text:style-name="Numbering_20_1">
                <text:list-item>
                  <text:p text:style-name="Numbering_20_1_Content"> Составить программу <text:span text:style-name="Source_20_Text">newts()</text:span> для вычисления решений системы уравнений методом Ньютона с заданной точностью .</text:p>
                </text:list-item>
                <text:list-item>
                  <text:p text:style-name="Numbering_20_1_Content"> Провести вычисления по программе для каждого корня. Заполнить табл. 3 при указанных значениях . Сделать выводы.</text:p>
                </text:list-item>
                <text:list-item>
                  <text:p text:style-name="Numbering_20_1_Content"> Для одного из корней заполнить табл. 4 при . Сделать выводы.</text:p>
                </text:list-item>
              </text:list>
            </text:list-item>
            <text:list-item>
              <text:p text:style-name="Numbering_20_1_Content"> Для метода простых итераций:</text:p>
              <text:list text:style-name="Numbering_20_1">
                <text:list-item>
                  <text:p text:style-name="Numbering_20_1_Content"> Привести систему  к виду  и проверить матрицу  на сходимость. Если сходимость не выполняется при любом преобразовании системы  (необходимо это показать!), то привести матрицу  к виду , где  -- некоторая мажорирующая матрица. Составить программу <text:span text:style-name="Source_20_Text">Phi()</text:span> для функции , удовлетворяющей сходимости.</text:p>
                </text:list-item>
                <text:list-item>
                  <text:p text:style-name="Numbering_20_1_Content"> Составить программу <text:span text:style-name="Source_20_Text">siters()</text:span> для вычисления решения системы уравнений методом простых итераций с заданной точностью .</text:p>
                </text:list-item>
                <text:list-item>
                  <text:p text:style-name="Numbering_20_1_Content"> Провести вычисления по программе для каждого корня. Заполнить табл. 3 при указанных значениях . Сделать выводы.</text:p>
                </text:list-item>
                <text:list-item>
                  <text:p text:style-name="Numbering_20_1_Content_Last"> Для одного из корней заполнить табл. 4 при . Сделать выводы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таблицы_8"/><text:bookmark-start text:name="таблицы"/>Таблицы<text:bookmark-end text:name="__RefHeading___таблицы_8"/><text:bookmark-end text:name="таблицы"/></text:h>
      <text:h text:style-name="Heading_20_4" text:outline-level="4"><text:bookmark-start text:name="__RefHeading___метод_ньютона_решение_уравнения_9"/><text:bookmark-start text:name="метод_ньютона_решение_уравнения"/>Метод Ньютона (решение уравнения)<text:bookmark-end text:name="__RefHeading___метод_ньютона_решение_уравнения_9"/><text:bookmark-end text:name="метод_ньютона_решение_уравнения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center">  ...  </text:p>
          </table:table-cell>
        </table:table-row>
      </table:table>
      <text:h text:style-name="Heading_20_4" text:outline-level="4"><text:bookmark-start text:name="__RefHeading___метод_простых_итераций_решение_уравнения_10"/><text:bookmark-start text:name="метод_простых_итераций_решение_уравнения"/>Метод простых итераций (решение уравнения)<text:bookmark-end text:name="__RefHeading___метод_простых_итераций_решение_уравнения_10"/><text:bookmark-end text:name="метод_простых_итераций_решение_уравн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center">  ...  </text:p>
          </table:table-cell>
        </table:table-row>
      </table:table>
      <text:h text:style-name="Heading_20_4" text:outline-level="4"><text:bookmark-start text:name="__RefHeading___метод_ньютона_решение_системы_уравнений_11"/><text:bookmark-start text:name="метод_ньютона_решение_системы_уравнений"/>Метод Ньютона (решение системы уравнений)<text:bookmark-end text:name="__RefHeading___метод_ньютона_решение_системы_уравнений_11"/><text:bookmark-end text:name="метод_ньютона_решение_системы_уравнений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center">  ...  </text:p>
          </table:table-cell>
        </table:table-row>
      </table:table>
      <text:h text:style-name="Heading_20_4" text:outline-level="4"><text:bookmark-start text:name="__RefHeading___метод_простых_итераций_решение_системы_уравнений_12"/><text:bookmark-start text:name="метод_простых_итераций_решение_системы_уравнений"/>Метод простых итераций (решение системы уравнений)<text:bookmark-end text:name="__RefHeading___метод_простых_итераций_решение_системы_уравнений_12"/><text:bookmark-end text:name="метод_простых_итераций_решение_системы_уравнений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center">  ...  </text:p>
          </table:table-cell>
        </table:table-row>
      </table:table>
      <text:h text:style-name="Heading_20_2" text:outline-level="2"><text:bookmark-start text:name="__RefHeading___варианты_заданий_13"/><text:bookmark-start text:name="варианты_заданий"/>Варианты заданий<text:bookmark-end text:name="__RefHeading___варианты_заданий_13"/><text:bookmark-end text:name="варианты_заданий"/></text:h>
      <table:table table:style-name="PluginODTAutoStyle_Table_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ыполнение работ осуществляется по индивидуальным вариантам заданий (уравнений и систем уравнений). Номер варианта для каждого студента определяется преподавателем.
</text:p>
          </table:table-cell>
        </table:table-row>
      </table:table>
      <text:p text:style-name="Text_20_body"><text:a xlink:type="simple" xlink:href="http://se.moevm.info/doku.php/courses:computational_mathematics:task3:task3_vars" text:style-name="Internet_20_link" text:visited-style-name="Visited_20_Internet_20_Link">task3_vars</text:a></text:p>
      <text:h text:style-name="Heading_20_2" text:outline-level="2"><text:bookmark-start text:name="__RefHeading___содержание_отчёта_14"/><text:bookmark-start text:name="содержание_отчёта"/>Содержание отчёта<text:bookmark-end text:name="__RefHeading___содержание_отчёта_14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Графическое или аналитическое решение уравнения. Обоснование выбора начального приближения.</text:p>
        </text:list-item>
        <text:list-item>
          <text:p text:style-name="List_20_1_Content"> Необходимые рисунки и таблицы с краткими выводами.</text:p>
        </text:list-item>
        <text:list-item>
          <text:p text:style-name="List_20_1_Content"> Теоретические скорости сходимости методов и их экспериментальное доказательство. Сравнение методов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computational_mathematics:prac3</dc:title>
  </office:meta>
</office:document-meta>
</file>