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omputational_mathematics:prac4"/><text:bookmark-start text:name="__RefHeading___практическая_работа_4алгоритм_ремеза_1"/><text:bookmark-start text:name="практическая_работа_4алгоритм_ремеза"/>Практическая работа №4: Алгоритм Ремеза<text:bookmark-end text:name="__RefHeading___практическая_работа_4алгоритм_ремеза_1"/><text:bookmark-end text:name="практическая_работа_4алгоритм_ремеза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Освоение и реализация алгоритма Ремеза для построения полиномов наилучшего равномерного приближения средствами GNU Octave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p text:style-name="Text_20_body">Алгоритм Ремеза (алгоритм замены Ремеза) -- это итеративный алгоритм равномерного аппроксимирования функций , основанный на теореме П. Л. Чебышёва об альтернансе. Предложен Е. Я. Ремезом в 1934 году.</text:p>
      <text:p text:style-name="Text_20_body">Теоретической основой алгоритма Ремеза является следующая теорема:</text:p>
      <text:p text:style-name="Text_20_body"><text:span text:style-name="Strong_20_Emphasis">Теорема.</text:span> <text:span text:style-name="Emphasis">Для того, чтобы некоторый многочлен $ P^*(x) $ степени не выше $ n $ был многочленом, наименее уклоняющимся от $ f \in C[a,b] $, необходимо и достаточно, чтобы на $ [a,b] $ нашлась по крайней мере одна система из $ n + 2 $ точек $ x_i $, $ a \leqslant x_0 &lt; x_1 &lt; \dots &lt; x_{n+1} \leqslant b $, в которых разность $ f(x) - P^*(x) $:</text:span></text:p>
      <text:list text:style-name="Numbering_20_1" text:continue-numbering="false">
        <text:list-item>
          <text:p text:style-name="Numbering_20_1_Content_First"> <text:span text:style-name="Emphasis">поочерёдно принимает значения разных знаков,</text:span></text:p>
        </text:list-item>
        <text:list-item>
          <text:p text:style-name="Numbering_20_1_Content_Last"> <text:span text:style-name="Emphasis">достигает по модулю наибольшего на $ [a,b] $ значения.</text:span></text:p>
        </text:list-item>
      </text:list>
      <text:p text:style-name="Text_20_body"><text:span text:style-name="Emphasis">Такая система точек называется чебышёвским альтернансом.</text:span></text:p>
      <text:p text:style-name="Text_20_body">Пусть  -- величина наилучшего приближения функции  многочленами степени . Оценку  снизу даёт следующая теорема:</text:p>
      <text:p text:style-name="Text_20_body"><text:span text:style-name="Strong_20_Emphasis">Теорема Валле-Пуссена.</text:span> <text:span text:style-name="Emphasis">Если для функции $ f \in C[a,b] $ некоторый многочлен $ P(x) $ степени $ n $ обладает тем свойством, что разность $ f(x) - P(x) $ на некоторой системе из $ n + 2 $ упорядоченных точек $ x_i $ принимает значения с чередующимися знаками, то</text:span> </text:p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С помощью алгоритма Ремеза найти многочлены наилучшего равномерного приближения 5-й и 10-й степени для функции  на отрезке . Значения , , , ,  берутся из п/р №4.</text:p>
      <text:h text:style-name="Heading_20_2" text:outline-level="2"><text:bookmark-start text:name="__RefHeading___порядок_выполнения_работы_5"/><text:bookmark-start text:name="порядок_выполнения_работы"/>Порядок выполнения работы<text:bookmark-end text:name="__RefHeading___порядок_выполнения_работы_5"/><text:bookmark-end text:name="порядок_выполнения_работы"/></text:h>
      <text:list text:style-name="Numbering_20_1" text:continue-numbering="false">
        <text:list-item>
          <text:p text:style-name="Numbering_20_1_Content_First"> Реализовать функцию <text:span text:style-name="Source_20_Text">f()</text:span> для вычисления значений в функции .</text:p>
        </text:list-item>
        <text:list-item>
          <text:p text:style-name="Numbering_20_1_Content"> Реализовать функцию <text:span text:style-name="Source_20_Text">remez()</text:span>, выполняющая алгоритм Ремеза.</text:p>
        </text:list-item>
        <text:list-item>
          <text:p text:style-name="Numbering_20_1_Content"> Построить полиномы 5-ой и 10-ой степени. Для полинома 5-ой степени построить кривые на 1-ой, 2-ой, 3-ей, 4-ой, 6-ой и последней итерации, а для полинома 10-ой степени -- 1-ой, 2-ой, 3-ей, 5-ой, 7-ой, 10-ой и последней итерации. Для сравнения полиномы выводить на графике вместе с функцией .</text:p>
        </text:list-item>
        <text:list-item>
          <text:p text:style-name="Numbering_20_1_Content_Last"> Для каждого из полиномов заполнить таблицу, сделать выводы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Номер шага  </text:p>
          </table:table-cell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4">
            <text:p text:style-name="tablealigncenter">  ...  </text:p>
          </table:table-cell>
        </table:table-row>
      </table:table>
      <text:h text:style-name="Heading_20_2" text:outline-level="2"><text:bookmark-start text:name="__RefHeading___содержание_отчёта_6"/><text:bookmark-start text:name="содержание_отчёта"/>Содержание отчёта<text:bookmark-end text:name="__RefHeading___содержание_отчёта_6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Графики интерполяционных многочленов и их вид.</text:p>
        </text:list-item>
        <text:list-item>
          <text:p text:style-name="List_20_1_Content"> Таблицы для оценки погрешности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computational_mathematics:prac4</dc:title>
  </office:meta>
</office:document-meta>
</file>