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omputational_mathematics:prac5"/><text:bookmark-start text:name="__RefHeading___практическая_работа_5аппроксимация_функцийметод_наименьших_квадратов_и_дискретное_преобразование_фурье_1"/><text:bookmark-start text:name="практическая_работа_5аппроксимация_функцийметод_наименьших_квадратов_и_дискретное_преобразование_фурье"/>Практическая работа №5: Аппроксимация функций: метод наименьших квадратов и дискретное преобразование Фурье<text:bookmark-end text:name="__RefHeading___практическая_работа_5аппроксимация_функцийметод_наименьших_квадратов_и_дискретное_преобразование_фурье_1"/><text:bookmark-end text:name="практическая_работа_5аппроксимация_функцийметод_наименьших_квадратов_и_дискретное_преобразование_фурье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Сформировать навыки и умения решения задачи аппроксимации функции с помощью метода наименьших квадратов (МНК) и дискретного преобразования Фурье (ДПФ); освоить реализацию МНК и ДПФ с помощью математического пакета GNU Octave.</text:p>
      <text:h text:style-name="Heading_20_2" text:outline-level="2"><text:bookmark-start text:name="__RefHeading___постановка_задачи_3"/><text:bookmark-start text:name="постановка_задачи"/>Постановка задачи<text:bookmark-end text:name="__RefHeading___постановка_задачи_3"/><text:bookmark-end text:name="постановка_задачи"/></text:h>
      <text:p text:style-name="Text_20_body">ф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computational_mathematics:prac5</dc:title>
  </office:meta>
</office:document-meta>
</file>