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start"/><text:bookmark-start text:name="__RefHeading___вычислительная_математика_1"/><text:bookmark-start text:name="вычислительная_математика"/>Вычислительная математика<text:bookmark-end text:name="__RefHeading___вычислительная_математика_1"/><text:bookmark-end text:name="вычислительная_математика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://se.moevm.info/doku.php/courses:computational_mathematics:materials" text:style-name="Internet_20_link" text:visited-style-name="Visited_20_Internet_20_Link">.materials</text:a></text:p>
        </text:list-item>
      </text:list>
      <text:h text:style-name="Heading_20_2" text:outline-level="2"><text:bookmark-start text:name="__RefHeading___практические_работы_3"/><text:bookmark-start text:name="практические_работы"/>Практические работы<text:bookmark-end text:name="__RefHeading___практические_работы_3"/><text:bookmark-end text:name="практические_работы"/></text:h>
      <text:list text:style-name="List_20_1" text:continue-numbering="false">
        <text:list-item>
          <text:p text:style-name="List_20_1_Content_First"> <text:a xlink:type="simple" xlink:href="http://se.moevm.info/doku.php/courses:computational_mathematics:prac1" text:style-name="Internet_20_link" text:visited-style-name="Visited_20_Internet_20_Link">prac1</text:a></text:p>
        </text:list-item>
        <text:list-item>
          <text:p text:style-name="List_20_1_Content"> <text:a xlink:type="simple" xlink:href="http://se.moevm.info/doku.php/courses:computational_mathematics:prac2" text:style-name="Internet_20_link" text:visited-style-name="Visited_20_Internet_20_Link">prac2</text:a></text:p>
        </text:list-item>
        <text:list-item>
          <text:p text:style-name="List_20_1_Content"> <text:a xlink:type="simple" xlink:href="http://se.moevm.info/doku.php/courses:computational_mathematics:prac3" text:style-name="Internet_20_link" text:visited-style-name="Visited_20_Internet_20_Link">prac3</text:a></text:p>
        </text:list-item>
        <text:list-item>
          <text:p text:style-name="List_20_1_Content"> <text:a xlink:type="simple" xlink:href="http://se.moevm.info/doku.php/courses:computational_mathematics:prac4" text:style-name="Internet_20_link" text:visited-style-name="Visited_20_Internet_20_Link">prac4</text:a></text:p>
        </text:list-item>
        <text:list-item>
          <text:p text:style-name="List_20_1_Content_Last"> <text:a xlink:type="simple" xlink:href="http://se.moevm.info/doku.php/courses:computational_mathematics:task5" text:style-name="Internet_20_link" text:visited-style-name="Visited_20_Internet_20_Link">task5</text:a></text:p>
        </text:list-item>
      </text:list>
      <text:h text:style-name="Heading_20_2" text:outline-level="2"><text:bookmark-start text:name="__RefHeading___списки_групп_4"/><text:bookmark-start text:name="списки_групп"/>Списки групп<text:bookmark-end text:name="__RefHeading___списки_групп_4"/><text:bookmark-end text:name="списки_групп"/></text:h>
      <text:list text:style-name="List_20_1" text:continue-numbering="false">
        <text:list-item>
          <text:p text:style-name="List_20_1_Content_First"> <text:a xlink:type="simple" xlink:href="http://bit.do/e4PE4" text:style-name="Internet_20_link" text:visited-style-name="Visited_20_Internet_20_Link">83** (2019)</text:a></text:p>
        </text:list-item>
        <text:list-item>
          <text:p text:style-name="List_20_1_Content"> <text:a xlink:type="simple" xlink:href="https://docs.google.com/spreadsheets/d/1DdgexS9_vD9o_vS3X22L4LYQUn2Iq3XdU4Q3wogX02k/edit?usp=sharing" text:style-name="Internet_20_link" text:visited-style-name="Visited_20_Internet_20_Link">930* (2020)</text:a></text:p>
        </text:list-item>
        <text:list-item>
          <text:p text:style-name="List_20_1_Content_Last"> <text:a xlink:type="simple" xlink:href="https://docs.google.com/spreadsheets/d/1PA1kSXrvmxgbRZ8Q4XUQKgZhEdrt_0cldqqcV1A_ydE/edit?usp=sharing" text:style-name="Internet_20_link" text:visited-style-name="Visited_20_Internet_20_Link">030* (202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start</dc:title>
  </office:meta>
</office:document-meta>
</file>