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omputational_mathematics:task2:task2-vars"/><text:bookmark-start text:name="__RefHeading___варианты_к_практической_работе_2_1"/><text:bookmark-start text:name="варианты_к_практической_работе_2"/>Варианты к практической работе №2<text:bookmark-end text:name="__RefHeading___варианты_к_практической_работе_2_1"/><text:bookmark-end text:name="варианты_к_практической_работе_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</table:table-row>
        <table:table-row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computational_mathematics:task2:task2-vars</dc:title>
  </office:meta>
</office:document-meta>
</file>