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task4:task4_vars"/><text:bookmark-start text:name="__RefHeading___варианты_к_практической_работе_5_1"/><text:bookmark-start text:name="варианты_к_практической_работе_5"/>Варианты к практической работе №5<text:bookmark-end text:name="__RefHeading___варианты_к_практической_работе_5_1"/><text:bookmark-end text:name="варианты_к_практической_работе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Номер варианта  </text:p>
          </table:table-cell>
          <table:table-cell office:value-type="string" table:style-name="tableheader">
            <text:p text:style-name="Table_20_Heading">  Функция                          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.0             </text:p>
          </table:table-cell>
          <table:table-cell office:value-type="string" table:style-name="tablecell">
            <text:p text:style-name="tablealigncenter">  40              </text:p>
          </table:table-cell>
          <table:table-cell office:value-type="string" table:style-name="tablecell">
            <text:p text:style-name="tablealigncenter">  0.263             </text:p>
          </table:table-cell>
        </table:table-row>
        <table:table-row>
          <table:table-cell office:value-type="string" table:style-name="tablecell">
            <text:p text:style-name="tablealigncenter">  2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1.8             </text:p>
          </table:table-cell>
          <table:table-cell office:value-type="string" table:style-name="tablecell">
            <text:p text:style-name="tablealigncenter">  30              </text:p>
          </table:table-cell>
          <table:table-cell office:value-type="string" table:style-name="tablecell">
            <text:p text:style-name="tablealigncenter">  0.135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task4:task4_vars</dc:title>
  </office:meta>
</office:document-meta>
</file>