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urses:contacts"/><text:bookmark-start text:name="__RefHeading___контакты_преподавателей_1"/><text:bookmark-start text:name="контакты_преподавателей"/>Контакты преподавателей<text:bookmark-end text:name="__RefHeading___контакты_преподавателей_1"/><text:bookmark-end text:name="контакты_преподавателей"/></text:h>
      <text:h text:style-name="Heading_20_3" text:outline-level="3"><text:bookmark-start text:name="__RefHeading___почты_преподавателей_по_программированию_2"/><text:bookmark-start text:name="почты_преподавателей_по_программированию"/>Почты преподавателей по программированию<text:bookmark-end text:name="__RefHeading___почты_преподавателей_по_программированию_2"/><text:bookmark-end text:name="почты_преподавателей_по_программированию"/></text:h>
      <text:list text:style-name="List_20_1" text:continue-numbering="false">
        <text:list-item>
          <text:p text:style-name="List_20_1_Content_First"> <text:span text:style-name="Strong_20_Emphasis">Тиняков Сергей Алексеевич</text:span>: <text:a xlink:type="simple" xlink:href="mailto:sergey.tinyakov@moevm.info" text:style-name="Internet_20_link" text:visited-style-name="Visited_20_Internet_20_Link">sergey.tinyakov@moevm.info</text:a></text:p>
        </text:list-item>
        <text:list-item>
          <text:p text:style-name="List_20_1_Content"> <text:span text:style-name="Strong_20_Emphasis">Заславский Марк Маркович</text:span>: <text:a xlink:type="simple" xlink:href="mailto:mark.zaslavskiy@gmail.com" text:style-name="Internet_20_link" text:visited-style-name="Visited_20_Internet_20_Link">mark.zaslavskiy@gmail.com</text:a> </text:p>
        </text:list-item>
        <text:list-item>
          <text:p text:style-name="List_20_1_Content"> <text:span text:style-name="Strong_20_Emphasis">Гаврилов Андрей Владимирович</text:span>: <text:a xlink:type="simple" xlink:href="mailto:andrey.gavrilov@moevm.info" text:style-name="Internet_20_link" text:visited-style-name="Visited_20_Internet_20_Link">andrey.gavrilov@moevm.info</text:a></text:p>
        </text:list-item>
        <text:list-item>
          <text:p text:style-name="List_20_1_Content"> <text:span text:style-name="Strong_20_Emphasis">Глазунов Сергей Алексеевич</text:span>: <text:a xlink:type="simple" xlink:href="mailto:sergey.glazunov@moevm.info" text:style-name="Internet_20_link" text:visited-style-name="Visited_20_Internet_20_Link">sergey.glazunov@moevm.info</text:a></text:p>
        </text:list-item>
        <text:list-item>
          <text:p text:style-name="List_20_1_Content"> <text:span text:style-name="Strong_20_Emphasis">Государкин Ярослав Сергеевич</text:span>: <text:a xlink:type="simple" xlink:href="mailto:gosudarkin.yaroslav@moevm.info" text:style-name="Internet_20_link" text:visited-style-name="Visited_20_Internet_20_Link">gosudarkin.yaroslav@moevm.info</text:a> </text:p>
        </text:list-item>
        <text:list-item>
          <text:p text:style-name="List_20_1_Content"> <text:span text:style-name="Strong_20_Emphasis">Азаревич Артём Дмитриевич</text:span>: <text:a xlink:type="simple" xlink:href="mailto:azarevich.artem@moevm.info" text:style-name="Internet_20_link" text:visited-style-name="Visited_20_Internet_20_Link">azarevich.artem@moevm.info</text:a></text:p>
        </text:list-item>
        <text:list-item>
          <text:p text:style-name="List_20_1_Content"> <text:span text:style-name="Strong_20_Emphasis">Шевелева Анна Михайловна</text:span>: <text:a xlink:type="simple" xlink:href="mailto:anna.sheveleva@moevm.info" text:style-name="Internet_20_link" text:visited-style-name="Visited_20_Internet_20_Link">anna.sheveleva@moevm.info</text:a></text:p>
        </text:list-item>
        <text:list-item>
          <text:p text:style-name="List_20_1_Content"> <text:span text:style-name="Strong_20_Emphasis">Петруненко Дмитрий Александрович</text:span>: <text:a xlink:type="simple" xlink:href="mailto:petrunenko.dmitry@moevm.info" text:style-name="Internet_20_link" text:visited-style-name="Visited_20_Internet_20_Link">petrunenko.dmitry@moevm.info</text:a></text:p>
        </text:list-item>
        <text:list-item>
          <text:p text:style-name="List_20_1_Content"> <text:span text:style-name="Strong_20_Emphasis">Морозов Сергей Михайлович</text:span>: <text:a xlink:type="simple" xlink:href="mailto:frostsergei01@gmail.com" text:style-name="Internet_20_link" text:visited-style-name="Visited_20_Internet_20_Link">frostsergei01@gmail.com</text:a></text:p>
        </text:list-item>
        <text:list-item>
          <text:p text:style-name="List_20_1_Content_Last"> <text:span text:style-name="Strong_20_Emphasis">Кондратенко Константин</text:span>: <text:a xlink:type="simple" xlink:href="mailto:sider123456789101112131415@gmail.com" text:style-name="Internet_20_link" text:visited-style-name="Visited_20_Internet_20_Link">sider123456789101112131415@gmail.com</text:a></text:p>
        </text:list-item>
      </text:list>
      <text:h text:style-name="Heading_20_3" text:outline-level="3"><text:bookmark-start text:name="__RefHeading___почты_преподавателей_по_информатике_3"/><text:bookmark-start text:name="почты_преподавателей_по_информатике"/>Почты преподавателей по информатике<text:bookmark-end text:name="__RefHeading___почты_преподавателей_по_информатике_3"/><text:bookmark-end text:name="почты_преподавателей_по_информатике"/></text:h>
      <text:list text:style-name="List_20_1" text:continue-numbering="false">
        <text:list-item>
          <text:p text:style-name="LastListParagraph_List_20_1_Content_First"> <text:span text:style-name="Strong_20_Emphasis">Иванов Дмитрий Владимирович</text:span>: <text:a xlink:type="simple" xlink:href="mailto:dmitry.ivanov@moevm.info" text:style-name="Internet_20_link" text:visited-style-name="Visited_20_Internet_20_Link">dmitry.ivanov@moevm.info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contacts</dc:title>
  </office:meta>
</office:document-meta>
</file>