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vai"/><text:bookmark-start text:name="__RefHeading___компьютерное_зрение_1"/><text:bookmark-start text:name="компьютерное_зрение"/>Компьютерное Зрение<text:bookmark-end text:name="__RefHeading___компьютерное_зрение_1"/><text:bookmark-end text:name="компьютерное_зрение"/></text:h>
      <text:list text:style-name="List_20_1" text:continue-numbering="false">
        <text:list-item>
          <text:p text:style-name="List_20_1_Content_First"> <text:a xlink:type="simple" xlink:href="https://docs.google.com/spreadsheets/d/1GJnC9Wa5d7W5VTkFXVWmsnM0r9LA5aixicWhHlk-Tgo/edit?usp=sharing" text:style-name="Internet_20_link" text:visited-style-name="Visited_20_Internet_20_Link">Таблица успехов</text:a> </text:p>
        </text:list-item>
        <text:list-item>
          <text:p text:style-name="List_20_1_Content"> <text:a xlink:type="simple" xlink:href="https://drive.google.com/drive/folders/1_ORzY0yETfvgzt--ocEW0EzGMfd3WDV9?usp=sharing" text:style-name="Internet_20_link" text:visited-style-name="Visited_20_Internet_20_Link">Лекции</text:a></text:p>
        </text:list-item>
        <text:list-item>
          <text:p text:style-name="List_20_1_Content"> <text:a xlink:type="simple" xlink:href="https://drive.google.com/drive/folders/1Ik_4J-zHCVD_7xy7YWQDLUqql2OsGtjn?usp=sharing" text:style-name="Internet_20_link" text:visited-style-name="Visited_20_Internet_20_Link">Описание практических работ (3 пр будет позже)</text:a></text:p>
        </text:list-item>
        <text:list-item>
          <text:p text:style-name="List_20_1_Content_Last"> <text:a xlink:type="simple" xlink:href="https://drive.google.com/drive/folders/15uBKmQ7jxcKJuW6_llL1vjW-PrDkvfhX?usp=sharing" text:style-name="Internet_20_link" text:visited-style-name="Visited_20_Internet_20_Link">Проекты (TBD)</text:a></text:p>
        </text:list-item>
      </text:list>
      <text:h text:style-name="Heading_20_2" text:outline-level="2"><text:bookmark-start text:name="__RefHeading___практика_2"/><text:bookmark-start text:name="практика"/>Практика<text:bookmark-end text:name="__RefHeading___практика_2"/><text:bookmark-end text:name="практика"/></text:h>
      <text:p text:style-name="Text_20_body">Общая идея - учимся работать с ResNet, оптимизировать модели при помощи квантизации, onnx. Далее проект, который нацелен на решения одной из задач - измерение глубины изображения, сегментация, детекции и др. Также, если бригаде хочется решить другую задачу(проект), можно согласовать с преподавателем тему и требования к ней.
Инструменты:</text:p>
      <text:list text:style-name="List_20_1" text:continue-numbering="false">
        <text:list-item>
          <text:p text:style-name="List_20_1_Content_First"> Pytorch(<text:a xlink:type="simple" xlink:href="https://pytorch.org/" text:style-name="Internet_20_link" text:visited-style-name="Visited_20_Internet_20_Link">https://pytorch.org/</text:a> )</text:p>
        </text:list-item>
        <text:list-item>
          <text:p text:style-name="List_20_1_Content_Last"> Onnx(<text:a xlink:type="simple" xlink:href="https://onnx.ai/" text:style-name="Internet_20_link" text:visited-style-name="Visited_20_Internet_20_Link">https://onnx.ai/</text:a>) </text:p>
        </text:list-item>
      </text:list>
      <text:p text:style-name="Text_20_body">Каждый проект выполняется бригадой из 2-3 человек. Для формирования бригады необходимо написать на почту преподавателю с указанием всех участников(т.е. указать в копии всех участников). Все проектная деятельность выполняется в репо – <text:a xlink:type="simple" xlink:href="https://github.com/moevm/cv-ai-2023" text:style-name="Internet_20_link" text:visited-style-name="Visited_20_Internet_20_Link">https://github.com/moevm/cv-ai-2023</text:a>
Подробные требования к каждому проекту указаны <text:a xlink:type="simple" xlink:href="https://drive.google.com/drive/folders/15uBKmQ7jxcKJuW6_llL1vjW-PrDkvfhX?usp=sharing" text:style-name="Internet_20_link" text:visited-style-name="Visited_20_Internet_20_Link">здесь</text:a></text:p>
      <text:h text:style-name="Heading_20_2" text:outline-level="2"><text:bookmark-start text:name="__RefHeading___оценка_за_предмет_3"/><text:bookmark-start text:name="оценка_за_предмет"/>Оценка за предмет<text:bookmark-end text:name="__RefHeading___оценка_за_предмет_3"/><text:bookmark-end text:name="оценка_за_предмет"/></text:h>
      <text:p text:style-name="Text_20_body">Балльная система 0-10 баллов.
Задания оценивается следующим образом:</text:p>
      <text:list text:style-name="List_20_1" text:continue-numbering="false">
        <text:list-item>
          <text:p text:style-name="List_20_1_Content_First"> 1 практическое задание - 2 балла </text:p>
        </text:list-item>
        <text:list-item>
          <text:p text:style-name="List_20_1_Content"> 2 практическое задание - 2 балла </text:p>
        </text:list-item>
        <text:list-item>
          <text:p text:style-name="List_20_1_Content"> 3 практическое задание - 2 балла </text:p>
        </text:list-item>
        <text:list-item>
          <text:p text:style-name="List_20_1_Content_Last"> Проект – 4 балла</text:p>
        </text:list-item>
      </text:list>
      <text:p text:style-name="Text_20_body">Всем, кто выполнит проект до 05.12.2023, +1 балл к рейтингу
Дедлайн последней отправки - 10:00 по Москве 22.12.2023. Всем, кто присылает позднее -1 балл к рейтингу</text:p>
      <text:h text:style-name="Heading_20_3" text:outline-level="3"><text:bookmark-start text:name="__RefHeading___критерии_выставления_оценок_4"/><text:bookmark-start text:name="критерии_выставления_оценок"/>Критерии выставления оценок<text:bookmark-end text:name="__RefHeading___критерии_выставления_оценок_4"/><text:bookmark-end text:name="критерии_выставления_оценок"/></text:h>
      <text:list text:style-name="List_20_1" text:continue-numbering="false">
        <text:list-item>
          <text:p text:style-name="List_20_1_Content_First"> Отлично &gt;= 9 баллов</text:p>
        </text:list-item>
        <text:list-item>
          <text:p text:style-name="List_20_1_Content"> Хорошо &gt;= 7 баллов</text:p>
        </text:list-item>
        <text:list-item>
          <text:p text:style-name="List_20_1_Content_Last"> Удовлетворительно &gt;= 5 бал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vai</dc:title>
  </office:meta>
</office:document-meta>
</file>