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additional_task"/><text:bookmark-start text:name="__RefHeading___дополнительные_задания_1"/><text:bookmark-start text:name="дополнительные_задания"/>Дополнительные задания<text:bookmark-end text:name="__RefHeading___дополнительные_задания_1"/><text:bookmark-end text:name="дополнительные_задания"/></text:h>
      <text:h text:style-name="Heading_20_2" text:outline-level="2"><text:bookmark-start text:name="__RefHeading___перечень_заданий_2"/><text:bookmark-start text:name="перечень_заданий"/>Перечень заданий<text:bookmark-end text:name="__RefHeading___перечень_заданий_2"/><text:bookmark-end text:name="перечень_заданий"/></text:h>
      <text:list text:style-name="Numbering_20_1" text:continue-numbering="false">
        <text:list-item>
          <text:p text:style-name="Numbering_20_1_Content_First"> Обзор методов DATA MINING: найти бесплатные приложения. Сделать пример использования</text:p>
        </text:list-item>
        <text:list-item>
          <text:p text:style-name="Numbering_20_1_Content"> Обзор методов многомерного шкалирования. Реализовать алгоритм СЭММОНА. Показать применение на модели данных, полученной с помощью PRTOOLS.</text:p>
        </text:list-item>
        <text:list-item>
          <text:p text:style-name="Numbering_20_1_Content"> Реализовать на MATLAB метод главных компонент для многомерного шкалирования данных в размерность 2 (пример для данных IRIS).</text:p>
        </text:list-item>
        <text:list-item>
          <text:p text:style-name="Numbering_20_1_Content"> Реализовать на MATLAB алгоритм кластеризации АВП. Проверить на собственных данных.</text:p>
        </text:list-item>
        <text:list-item>
          <text:p text:style-name="Numbering_20_1_Content_Last"> Провести в интернете обзор методов кластер анализа и реализовать 2 метода.</text:p>
        </text:list-item>
      </text:list>
      <text:p text:style-name="Text_20_body">  - Реализовать на MATLAB программу кластер-анализа с использованием toolbox STATS, подготовить описание возможностей STATS для задач АИД.</text:p>
      <text:list text:style-name="Numbering_20_1" text:continue-numbering="false">
        <text:list-item>
          <text:p text:style-name="LastListParagraph_Numbering_20_1_Content_First"> Подготовить реферат по теме &lt;&lt;Распознавание образов&gt;&gt;. Привести примеры реализации алгоритмов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ata_analysis_and_interpretation:additional_task</dc:title>
  </office:meta>
</office:document-meta>
</file>