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2" text:outline-level="2"><text:bookmark-start text:name="__RefHeading___список_экзаменационных_вопросов_2"/><text:bookmark-start text:name="список_экзаменационных_вопросов"/>Список экзаменационных вопросов<text:bookmark-end text:name="__RefHeading___список_экзаменационных_вопросов_2"/><text:bookmark-end text:name="список_экзаменационных_вопросов"/></text:h>
      <text:list text:style-name="Numbering_20_1" text:continue-numbering="false">
        <text:list-item>
          <text:p text:style-name="Numbering_20_1_Content_First"> Проблема обработки данных. Матрица данных. гипотеза компактности и скрытых факторов.</text:p>
        </text:list-item>
        <text:list-item>
          <text:p text:style-name="Numbering_20_1_Content"> Структура матрицы  данных и задачи обработки.  Матрица объект-объект и признак-признак. Расстояние и близость.</text:p>
        </text:list-item>
        <text:list-item>
          <text:p text:style-name="Numbering_20_1_Content"> Измерение признаков. Отношения и их представление. Основные проблемы измерений.</text:p>
        </text:list-item>
        <text:list-item>
          <text:p text:style-name="Numbering_20_1_Content"> Основные типы шкал. Проблема адекватности. Классификация данных: общая постановка задачи.</text:p>
        </text:list-item>
        <text:list-item>
          <text:p text:style-name="Numbering_20_1_Content"> Решающие функции и основные подходы к их построению.</text:p>
        </text:list-item>
        <text:list-item>
          <text:p text:style-name="Numbering_20_1_Content"> Классификация данных как статистическая задача.</text:p>
        </text:list-item>
        <text:list-item>
          <text:p text:style-name="Numbering_20_1_Content"> Классификация в случае двух нормальных распределений с равными матрицами ковариаций.</text:p>
        </text:list-item>
        <text:list-item>
          <text:p text:style-name="Numbering_20_1_Content"> Примеры построения решающих функции для нормальных распределений с равными диагональными матрицами ковариаций.</text:p>
        </text:list-item>
        <text:list-item>
          <text:p text:style-name="Numbering_20_1_Content"> Ошибки классификации для случая двух нормальных распределений с равными матрицами ковариаций.</text:p>
        </text:list-item>
        <text:list-item>
          <text:p text:style-name="Numbering_20_1_Content"> Апостриорная вероятность отнесения данных к классу (на основе теоремы Байеса) для случая многомерных нормальных распределений.</text:p>
        </text:list-item>
        <text:list-item>
          <text:p text:style-name="Numbering_20_1_Content"> Классификация при количестве классов больше двух (нормальное распределение с равными матрицами ковариаций).</text:p>
        </text:list-item>
        <text:list-item>
          <text:p text:style-name="Numbering_20_1_Content"> Классификация для случая двух нормальных распределений с разными матрицами ковариаций.</text:p>
        </text:list-item>
        <text:list-item>
          <text:p text:style-name="Numbering_20_1_Content"> Линейный дискриминант Фишера.</text:p>
        </text:list-item>
        <text:list-item>
          <text:p text:style-name="Numbering_20_1_Content"> Пошаговый дискриминантный анализ.</text:p>
        </text:list-item>
        <text:list-item>
          <text:p text:style-name="Numbering_20_1_Content"> Кластерный анализ: общая постановка задачи, определение расстояний между объектами и кластерами, критерии кластеризации.</text:p>
        </text:list-item>
        <text:list-item>
          <text:p text:style-name="Numbering_20_1_Content"> Последовательная процедура итеративной оптимизации в задачах кластер-анализа.</text:p>
        </text:list-item>
        <text:list-item>
          <text:p text:style-name="Numbering_20_1_Content"> Параллельная процедура кластеризации. Алгоритм К-внутригрупповых средних.</text:p>
        </text:list-item>
        <text:list-item>
          <text:p text:style-name="Numbering_20_1_Content"> Алгоритм автоматической классификации на основе алгоритма адаптивного выбора подклассов (АВП).</text:p>
        </text:list-item>
        <text:list-item>
          <text:p text:style-name="Numbering_20_1_Content"> Иерархическая группировка.</text:p>
        </text:list-item>
        <text:list-item>
          <text:p text:style-name="Numbering_20_1_Content"> Обучаемые классификаторы - детерминистский подход. Вероятность получения линейного разделения классов.</text:p>
        </text:list-item>
        <text:list-item>
          <text:p text:style-name="Numbering_20_1_Content"> Построение линейных решающих правил персептронного типа – обучение с коррекцией ошибок.</text:p>
        </text:list-item>
        <text:list-item>
          <text:p text:style-name="Numbering_20_1_Content"> Построение линейных решающих функции методом градиентной минимизации функции качества.</text:p>
        </text:list-item>
        <text:list-item>
          <text:p text:style-name="Numbering_20_1_Content"> Алгоритмы оценки информативности признаков.</text:p>
        </text:list-item>
        <text:list-item>
          <text:p text:style-name="Numbering_20_1_Content"> Метод главных компонент для выбора признаков.</text:p>
        </text:list-item>
        <text:list-item>
          <text:p text:style-name="Numbering_20_1_Content"> Факторный анализ: общая модель.</text:p>
        </text:list-item>
        <text:list-item>
          <text:p text:style-name="Numbering_20_1_Content"> Структура факторных уравнений. Неоднозначность факторного решения. Метод главных факторов.</text:p>
        </text:list-item>
        <text:list-item>
          <text:p text:style-name="Numbering_20_1_Content"> Метод центроидных факторов.</text:p>
        </text:list-item>
        <text:list-item>
          <text:p text:style-name="Numbering_20_1_Content"> Проблема оценки значений факторов и виды факторных моделей.</text:p>
        </text:list-item>
        <text:list-item>
          <text:p text:style-name="Numbering_20_1_Content"> Оценки общностей и вращение факторов.</text:p>
        </text:list-item>
        <text:list-item>
          <text:p text:style-name="Numbering_20_1_Content_Last"> Многомерное шкалировани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exam</dc:title>
  </office:meta>
</office:document-meta>
</file>