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в_анализ_данных_2"/><text:bookmark-start text:name="введение_в_анализ_данных"/>Введение в анализ данных<text:bookmark-end text:name="__RefHeading___введение_в_анализ_данных_2"/><text:bookmark-end text:name="введение_в_анализ_данных"/></text:h>
      <text:list text:style-name="Numbering_20_1" text:continue-numbering="false">
        <text:list-item>
          <text:p text:style-name="Numbering_20_1_Content_First"> Проблема обработки данных </text:p>
        </text:list-item>
        <text:list-item>
          <text:p text:style-name="Numbering_20_1_Content"> Матрица данных</text:p>
        </text:list-item>
        <text:list-item>
          <text:p text:style-name="Numbering_20_1_Content"> Гипотеза компактности и скрытых факторов</text:p>
        </text:list-item>
        <text:list-item>
          <text:p text:style-name="Numbering_20_1_Content"> Структура матрицы данных и задачи обработки</text:p>
        </text:list-item>
        <text:list-item>
          <text:p text:style-name="Numbering_20_1_Content"> Матрица объект-объект и признак-признак, расстояние и близость</text:p>
        </text:list-item>
        <text:list-item>
          <text:p text:style-name="Numbering_20_1_Content"> Изменение признаков</text:p>
        </text:list-item>
        <text:list-item>
          <text:p text:style-name="Numbering_20_1_Content_Last"> Основные типы шкал</text:p>
        </text:list-item>
      </text:list>
      <text:h text:style-name="Heading_20_2" text:outline-level="2"><text:bookmark-start text:name="__RefHeading___классификация_данных_3"/><text:bookmark-start text:name="классификация_данных"/>Классификация данных<text:bookmark-end text:name="__RefHeading___классификация_данных_3"/><text:bookmark-end text:name="классификация_данных"/></text:h>
      <text:list text:style-name="Numbering_20_1" text:continue-numbering="false">
        <text:list-item>
          <text:p text:style-name="Numbering_20_1_Content_First"> Постановка задачи</text:p>
        </text:list-item>
        <text:list-item>
          <text:p text:style-name="Numbering_20_1_Content"> Статистические методы классификации</text:p>
          <text:list text:style-name="Numbering_20_1">
            <text:list-item>
              <text:p text:style-name="Numbering_20_1_Content"> Постановка задачи классификации как статистической задачи при известных вероятностных распределениях</text:p>
            </text:list-item>
            <text:list-item>
              <text:p text:style-name="Numbering_20_1_Content"> Построение классификации для нормального распределения</text:p>
            </text:list-item>
            <text:list-item>
              <text:p text:style-name="Numbering_20_1_Content"> Числовые примеры</text:p>
            </text:list-item>
            <text:list-item>
              <text:p text:style-name="Numbering_20_1_Content"> Оценка качества классификации</text:p>
            </text:list-item>
            <text:list-item>
              <text:p text:style-name="Numbering_20_1_Content"> Классификация на основе оценки апостериорной вероятности</text:p>
            </text:list-item>
            <text:list-item>
              <text:p text:style-name="Numbering_20_1_Content"> Классификация двух нормальных распределений с неравными матрицами ковариаций</text:p>
            </text:list-item>
            <text:list-item>
              <text:p text:style-name="Numbering_20_1_Content"> Классификация нормально распределённых векторов при неизвестных параметрах распределения</text:p>
            </text:list-item>
            <text:list-item>
              <text:p text:style-name="Numbering_20_1_Content"> Задача статистической классификации для количества классов больше 2</text:p>
            </text:list-item>
            <text:list-item>
              <text:p text:style-name="Numbering_20_1_Content_Last"> Линейная дискриминантная функция Фишера</text:p>
            </text:list-item>
          </text:list>
        </text:list-item>
      </text:list>
      <text:h text:style-name="Heading_20_2" text:outline-level="2"><text:bookmark-start text:name="__RefHeading___обучаемые_классификаторы._детерминистский_подход_4"/><text:bookmark-start text:name="обучаемые_классификаторы._детерминистский_подход"/>Обучаемые классификаторы. Детерминистский подход<text:bookmark-end text:name="__RefHeading___обучаемые_классификаторы._детерминистский_подход_4"/><text:bookmark-end text:name="обучаемые_классификаторы._детерминистский_подход"/></text:h>
      <text:list text:style-name="Numbering_20_1" text:continue-numbering="false">
        <text:list-item>
          <text:p text:style-name="Numbering_20_1_Content_First"> Общие свойства линейных дискриминантных функций в детерминистской подстановке</text:p>
        </text:list-item>
        <text:list-item>
          <text:p text:style-name="Numbering_20_1_Content"> Персептронный алгоритм получения линейных решающих правил</text:p>
        </text:list-item>
        <text:list-item>
          <text:p text:style-name="Numbering_20_1_Content"> Правила поиска решения, основанные на минимизации градиента функции качества</text:p>
          <text:list text:style-name="Numbering_20_1">
            <text:list-item>
              <text:p text:style-name="Numbering_20_1_Content_Last"> Формальный вывод персептронного алгоритма</text:p>
            </text:list-item>
          </text:list>
        </text:list-item>
      </text:list>
      <text:h text:style-name="Heading_20_2" text:outline-level="2"><text:bookmark-start text:name="__RefHeading___кластерный_анализ_5"/><text:bookmark-start text:name="кластерный_анализ"/>Кластерный анализ<text:bookmark-end text:name="__RefHeading___кластерный_анализ_5"/><text:bookmark-end text:name="кластерный_анализ"/></text:h>
      <text:list text:style-name="Numbering_20_1" text:continue-numbering="false">
        <text:list-item>
          <text:p text:style-name="Numbering_20_1_Content_First"> Постановка задачи группировки данных</text:p>
        </text:list-item>
        <text:list-item>
          <text:p text:style-name="Numbering_20_1_Content"> Пример</text:p>
        </text:list-item>
        <text:list-item>
          <text:p text:style-name="Numbering_20_1_Content"> Критерии качества разбиения на классы</text:p>
        </text:list-item>
        <text:list-item>
          <text:p text:style-name="Numbering_20_1_Content"> Основные типы кластерных процедур. Основные задачи кластерного анализа</text:p>
          <text:list text:style-name="Numbering_20_1">
            <text:list-item>
              <text:p text:style-name="Numbering_20_1_Content"> Построение последовательной процедуры итеративной оптимизации</text:p>
            </text:list-item>
            <text:list-item>
              <text:p text:style-name="Numbering_20_1_Content"> Базовая процедура кластеризации (базовая минимальная квадратичная ошибка)</text:p>
            </text:list-item>
            <text:list-item>
              <text:p text:style-name="Numbering_20_1_Content"> Параллельная процедура. Базовые изоданные</text:p>
              <text:list text:style-name="Numbering_20_1">
                <text:list-item>
                  <text:p text:style-name="Numbering_20_1_Content"> Описание процедуры: Базовые изоданные</text:p>
                </text:list-item>
                <text:list-item>
                  <text:p text:style-name="Numbering_20_1_Content"> Алгоритм k-внутригрупповых средних</text:p>
                </text:list-item>
              </text:list>
            </text:list-item>
            <text:list-item>
              <text:p text:style-name="Numbering_20_1_Content"> Иерархические процедуры группировки</text:p>
              <text:list text:style-name="Numbering_20_1">
                <text:list-item>
                  <text:p text:style-name="Numbering_20_1_Content"> Агломеративная процедура</text:p>
                </text:list-item>
              </text:list>
            </text:list-item>
          </text:list>
        </text:list-item>
        <text:list-item>
          <text:p text:style-name="Numbering_20_1_Content"> Статистические модели группировки</text:p>
        </text:list-item>
        <text:list-item>
          <text:p text:style-name="Numbering_20_1_Content_Last"> Алгоритм автоматической классификации на основе использования кластер-анализа</text:p>
        </text:list-item>
      </text:list>
      <text:h text:style-name="Heading_20_2" text:outline-level="2"><text:bookmark-start text:name="__RefHeading___методы_снижения_размерности_6"/><text:bookmark-start text:name="методы_снижения_размерности"/>Методы снижения размерности<text:bookmark-end text:name="__RefHeading___методы_снижения_размерности_6"/><text:bookmark-end text:name="методы_снижения_размерности"/></text:h>
      <text:list text:style-name="Numbering_20_1" text:continue-numbering="false">
        <text:list-item>
          <text:p text:style-name="Numbering_20_1_Content_First"> Методы отбора признаков по заданному критерию</text:p>
        </text:list-item>
        <text:list-item>
          <text:p text:style-name="Numbering_20_1_Content_Last"> Метод главных компанент</text:p>
        </text:list-item>
      </text:list>
      <text:h text:style-name="Heading_20_2" text:outline-level="2"><text:bookmark-start text:name="__RefHeading___факторный_анализ_7"/><text:bookmark-start text:name="факторный_анализ"/>Факторный анализ<text:bookmark-end text:name="__RefHeading___факторный_анализ_7"/><text:bookmark-end text:name="факторный_анализ"/></text:h>
      <text:list text:style-name="Numbering_20_1" text:continue-numbering="false">
        <text:list-item>
          <text:p text:style-name="Numbering_20_1_Content_First"> Модель факторного анализа</text:p>
        </text:list-item>
        <text:list-item>
          <text:p text:style-name="Numbering_20_1_Content"> Структура факторных уравнений</text:p>
        </text:list-item>
        <text:list-item>
          <text:p text:style-name="Numbering_20_1_Content"> Неоднозначность факторного решения</text:p>
        </text:list-item>
        <text:list-item>
          <text:p text:style-name="Numbering_20_1_Content"> Метод главных факторов</text:p>
        </text:list-item>
        <text:list-item>
          <text:p text:style-name="Numbering_20_1_Content_Last"> Метод центроидных факторов</text:p>
        </text:list-item>
      </text:list>
      <text:h text:style-name="Heading_20_2" text:outline-level="2"><text:bookmark-start text:name="__RefHeading___многомерное_шкалирование_8"/><text:bookmark-start text:name="многомерное_шкалирование"/>Многомерное шкалирование<text:bookmark-end text:name="__RefHeading___многомерное_шкалирование_8"/><text:bookmark-end text:name="многомерное_шкалирование"/></text:h>
      <text:list text:style-name="Numbering_20_1" text:continue-numbering="false">
        <text:list-item>
          <text:p text:style-name="Numbering_20_1_Content_First"> Дистанционная модель для различий</text:p>
        </text:list-item>
        <text:list-item>
          <text:p text:style-name="Numbering_20_1_Content"> Модель Торгерсона</text:p>
          <text:list text:style-name="Numbering_20_1">
            <text:list-item>
              <text:p text:style-name="Numbering_20_1_Content"> Поворот</text:p>
            </text:list-item>
            <text:list-item>
              <text:p text:style-name="Numbering_20_1_Content"> Объективные повороты</text:p>
            </text:list-item>
            <text:list-item>
              <text:p text:style-name="Numbering_20_1_Content"> Ручные повороты</text:p>
            </text:list-item>
            <text:list-item>
              <text:p text:style-name="Numbering_20_1_Content"> Размерность</text:p>
            </text:list-item>
            <text:list-item>
              <text:p text:style-name="Numbering_20_1_Content_Last"> Интерпретация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ata_analysis_and_interpretation:lectures</dc:title>
  </office:meta>
</office:document-meta>
</file>