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Барсегян, А.А., Куприянов М. С. и др. Технологии анализа данных: Data Mining, Visual Mining, Text Minning, OLAP</text:p>
        </text:list-item>
        <text:list-item>
          <text:p text:style-name="Numbering_20_1_Content"> Барсегян, А.А., Куприянов М. С. и др. Методы и модели анализа данных : OLAP и Data Mining</text:p>
        </text:list-item>
        <text:list-item>
          <text:p text:style-name="Numbering_20_1_Content"> Вуколов Э. А. Основы статистического анализа: практикум по статистическим методам и исследованию операций с использованием пакетов STATISTICA и EXCEL.</text:p>
        </text:list-item>
        <text:list-item>
          <text:p text:style-name="Numbering_20_1_Content"> Боровиков В. П. STATISTICA. Искусство анализа данных на компьютере.</text:p>
        </text:list-item>
        <text:list-item>
          <text:p text:style-name="Numbering_20_1_Content_Last"> Халафян А. А. STATISTICA 6. Статистический анализ данных.</text:p>
        </text:list-item>
      </text:list>
      <text:h text:style-name="Heading_20_2" text:outline-level="2"><text:bookmark-start text:name="__RefHeading___для_оформления_практических_работ_3"/><text:bookmark-start text:name="для_оформления_практических_работ"/>Для оформления практических работ<text:bookmark-end text:name="__RefHeading___для_оформления_практических_работ_3"/><text:bookmark-end text:name="для_оформления_практических_рабо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орректного отображ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.moevm.info/doku.php/courses:data_analysis_and_interpretation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://se.moevm.info/doku.php/courses:data_analysis_and_interpretation:3004_1_shablon-prak.r..docx" text:style-name="Internet_20_link" text:visited-style-name="Visited_20_Internet_20_Link">Шаблон оформления практических работ (формат .DOCX)</text:a></text:p>
        </text:list-item>
        <text:list-item>
          <text:p text:style-name="List_20_1_Content"> <text:a xlink:type="simple" xlink:href="http://se.moevm.info/doku.php/courses:data_analysis_and_interpretation:3004_1_shablon-prak.r.-dai.odt" text:style-name="Internet_20_link" text:visited-style-name="Visited_20_Internet_20_Link">Шаблон оформления практических работ (формат .ODT)</text:a></text:p>
        </text:list-item>
        <text:list-item>
          <text:p text:style-name="List_20_1_Content"> <text:a xlink:type="simple" xlink:href="http://se.moevm.info/doku.php/courses:data_analysis_and_interpretation:3004_2_shablon-referata.docx" text:style-name="Internet_20_link" text:visited-style-name="Visited_20_Internet_20_Link"> Шаблон оформления реферата (формат .DOCX)</text:a></text:p>
        </text:list-item>
        <text:list-item>
          <text:p text:style-name="List_20_1_Content_Last"> <text:a xlink:type="simple" xlink:href="http://se.moevm.info/doku.php/courses:data_analysis_and_interpretation:3004_2_shablon-referata.odt" text:style-name="Internet_20_link" text:visited-style-name="Visited_20_Internet_20_Link">Шаблон оформления реферата (формат .ODT)</text:a></text:p>
        </text:list-item>
      </text:list>
      <text:h text:style-name="Heading_20_2" text:outline-level="2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archive.ics.uci.edu/ml/datasets.php" text:style-name="Internet_20_link" text:visited-style-name="Visited_20_Internet_20_Link">Наборы данных для практических работ</text:a></text:p>
        </text:list-item>
        <text:list-item>
          <text:p text:style-name="List_20_1_Content"> <text:a xlink:type="simple" xlink:href="https://stepik.org/course/497" text:style-name="Internet_20_link" text:visited-style-name="Visited_20_Internet_20_Link">Stepik − Основы программирования на R</text:a></text:p>
        </text:list-item>
        <text:list-item>
          <text:p text:style-name="List_20_1_Content"> <text:a xlink:type="simple" xlink:href="https://stepik.org/course/129" text:style-name="Internet_20_link" text:visited-style-name="Visited_20_Internet_20_Link">Stepik − Анализ данных в R</text:a></text:p>
        </text:list-item>
        <text:list-item>
          <text:p text:style-name="List_20_1_Content_Last"> <text:a xlink:type="simple" xlink:href="https://stepik.org/course/724" text:style-name="Internet_20_link" text:visited-style-name="Visited_20_Internet_20_Link">Stepik − Анализ данных в R. Часть 2</text:a></text:p>
        </text:list-item>
      </text:list>
      <text:h text:style-name="Heading_20_2" text:outline-level="2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s://www.r-project.org/" text:style-name="Internet_20_link" text:visited-style-name="Visited_20_Internet_20_Link">R</text:a></text:p>
        </text:list-item>
        <text:list-item>
          <text:p text:style-name="List_20_1_Content_Last"> <text:a xlink:type="simple" xlink:href="https://www.rstudio.com/" text:style-name="Internet_20_link" text:visited-style-name="Visited_20_Internet_20_Link">R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materials</dc:title>
  </office:meta>
</office:document-meta>
</file>