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task1"/><text:bookmark-start text:name="__RefHeading___практическая_работа_1основы_работы_с_языком_r_1"/><text:bookmark-start text:name="практическая_работа_1основы_работы_с_языком_r"/>Практическая работа №1: Основы работы с языком R<text:bookmark-end text:name="__RefHeading___практическая_работа_1основы_работы_с_языком_r_1"/><text:bookmark-end text:name="практическая_работа_1основы_работы_с_языком_r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приёмы работы со средой RStudio, научиться создавать программы на языке R, формировать и обрабатывать с их помощью статистические данные, а также пользоваться контекстной помощью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R -- язык программирования для статистической обработки данных и работы с графикой, а также свободная программная среда вычислений с открытым исходным кодом в рамках проекта GNU. R широко используется как статистическое программное обеспечение для анализа данных и фактически стал стандартом для статистических программ. R поддерживает широкий спектр статистических и численных методов и обладает хорошей расширяемостью с помощью пакетов. Пакеты представляют собой библиотеки для работы специфических функций или специальных областей применения. В базовую поставку R включен основной набор пакетов, а всего по состоянию на 2017 год доступно более 11778 пакетов. Ещё одна особенность R -- возможность создания качественной графики, которая может включать математические символы.</text:p>
      <text:p text:style-name="Text_20_body">RStudio -- свободная среда разработки программного обеспечения с открытым исходным кодом для языка программирования R, который предназначен для статистической обработки данных и работы с графикой. RStudio написана на языке программирования C++ и использует фреймворк Qt для графического интерфейса пользователя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Используя средства языка R провести анализ таблицы данных &lt;&lt;Социологический опрос&gt;&gt;, получить необходимые результаты, сделать выводы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Создать таблицу данных &lt;&lt;Социологический опрос&gt;&gt; из 6 случаев и 4 переменных с помощью конструкции <text:span text:style-name="Source_20_Text">data.frame()</text:span>. Имена переменных задать следующие: <text:span text:style-name="Source_20_Text">name</text:span> (ФИО), <text:span text:style-name="Source_20_Text">sex</text:span> (Пол), <text:span text:style-name="Source_20_Text">age</text:span> (Возраст), <text:span text:style-name="Source_20_Text">education</text:span> (Образование), <text:span text:style-name="Source_20_Text">income</text:span> (Доход).</text:p>
        </text:list-item>
        <text:list-item>
          <text:p text:style-name="Numbering_20_1_Content"> Переменные Пол и Образование представить как факторные. Проверить, что эти переменные действительно факторные любым удобным способом с соответствующим сообщением в консоли.</text:p>
        </text:list-item>
        <text:list-item>
          <text:p text:style-name="Numbering_20_1_Content"> Добавить в таблицу новую переменную <text:span text:style-name="Source_20_Text">income_20</text:span> (Доход_20), значения которой равны Доход + премия в размере 20% от Дохода.</text:p>
        </text:list-item>
        <text:list-item>
          <text:p text:style-name="Numbering_20_1_Content"> Рассчитать среднее значение Дохода и вывести его на экран.</text:p>
        </text:list-item>
        <text:list-item>
          <text:p text:style-name="Numbering_20_1_Content"> Используя инструменты R построить столбчатую диаграмму для Возраста и Дохода.</text:p>
        </text:list-item>
        <text:list-item>
          <text:p text:style-name="Numbering_20_1_Content"> Добавить в таблицу новую переменную <text:span text:style-name="Source_20_Text">income_S</text:span> (Доход_С), значения которой равны Доход + Доход_20.</text:p>
        </text:list-item>
        <text:list-item>
          <text:p text:style-name="Numbering_20_1_Content"> Добавить новую переменную <text:span text:style-name="Source_20_Text">income_M</text:span> (Доход_М). Необходимо найти максимальный доход и для каждого респондента определить, сколько процентов от максимального дохода составляет его доход.</text:p>
        </text:list-item>
        <text:list-item>
          <text:p text:style-name="Numbering_20_1_Content"> Рассчитать среднее значение дохода в зависимости от пола.</text:p>
        </text:list-item>
        <text:list-item>
          <text:p text:style-name="Numbering_20_1_Content"> Удалить переменную <text:span text:style-name="Source_20_Text">income_20</text:span>.</text:p>
        </text:list-item>
        <text:list-item>
          <text:p text:style-name="Numbering_20_1_Content"> Составить таблицу 1000×3, содержащую в качестве первой переменной значения значения  ( изменяется с постоянным шагом), в качестве второй -- значения  и в качестве третьей -- значения , где .</text:p>
        </text:list-item>
        <text:list-item>
          <text:p text:style-name="Numbering_20_1_Content"> Создать новый dataframe, в котором будут сохранены только первые 100 строк и последние 50 строк таблицы из п. 10.</text:p>
        </text:list-item>
        <text:list-item>
          <text:p text:style-name="Numbering_20_1_Content"> Используя инструменты R вывести первые 5 строчек датафрейма из п. 11.</text:p>
        </text:list-item>
        <text:list-item>
          <text:p text:style-name="Numbering_20_1_Content"> Используя инструменты R вывести последние 5 строчек датафрейма из п. 11.</text:p>
        </text:list-item>
        <text:list-item>
          <text:p text:style-name="Numbering_20_1_Content_Last"> Нарисовать 2 синусоиды, используя данные из п. 10.</text:p>
        </text:list-item>
      </text:list>
      <text:h text:style-name="Heading_20_3" text:outline-level="3"><text:bookmark-start text:name="__RefHeading___таблица_социологический_опрос_6"/><text:bookmark-start text:name="таблица_социологический_опрос"/>Таблица "Социологический опрос"<text:bookmark-end text:name="__RefHeading___таблица_социологический_опрос_6"/><text:bookmark-end text:name="таблица_социологический_опрос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ФИО  </text:p>
          </table:table-cell>
          <table:table-cell office:value-type="string" table:style-name="tableheader">
            <text:p text:style-name="Table_20_Heading">  Пол  </text:p>
          </table:table-cell>
          <table:table-cell office:value-type="string" table:style-name="tableheader">
            <text:p text:style-name="Table_20_Heading">  Возраст  </text:p>
          </table:table-cell>
          <table:table-cell office:value-type="string" table:style-name="tableheader">
            <text:p text:style-name="Table_20_Heading">  Образование  </text:p>
          </table:table-cell>
          <table:table-cell office:value-type="string" table:style-name="tableheader">
            <text:p text:style-name="Table_20_Heading">  Доход  </text:p>
          </table:table-cell>
        </table:table-row>
        <table:table-row>
          <table:table-cell office:value-type="string" table:style-name="tablecell">
            <text:p text:style-name="tablealigncenter">  Петров П.  </text:p>
          </table:table-cell>
          <table:table-cell office:value-type="string" table:style-name="tablecell">
            <text:p text:style-name="tablealigncenter">  Муж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Среднее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Комарова И.  </text:p>
          </table:table-cell>
          <table:table-cell office:value-type="string" table:style-name="tablecell">
            <text:p text:style-name="tablealigncenter">  Жен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Высшее  </text:p>
          </table:table-cell>
          <table:table-cell office:value-type="string" table:style-name="tablecell">
            <text:p text:style-name="tablealigncenter">  345  </text:p>
          </table:table-cell>
        </table:table-row>
        <table:table-row>
          <table:table-cell office:value-type="string" table:style-name="tablecell">
            <text:p text:style-name="tablealigncenter">  Филова Р.  </text:p>
          </table:table-cell>
          <table:table-cell office:value-type="string" table:style-name="tablecell">
            <text:p text:style-name="tablealigncenter">  Жен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center">  Статистов М.  </text:p>
          </table:table-cell>
          <table:table-cell office:value-type="string" table:style-name="tablecell">
            <text:p text:style-name="tablealigncenter">  Муж  </text:p>
          </table:table-cell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Среднее  </text:p>
          </table:table-cell>
          <table:table-cell office:value-type="string" table:style-name="tablecell">
            <text:p text:style-name="tablealigncenter">  399  </text:p>
          </table:table-cell>
        </table:table-row>
        <table:table-row>
          <table:table-cell office:value-type="string" table:style-name="tablecell">
            <text:p text:style-name="tablealigncenter">  Ивлева Т.  </text:p>
          </table:table-cell>
          <table:table-cell office:value-type="string" table:style-name="tablecell">
            <text:p text:style-name="tablealigncenter">  Жен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Среднее  </text:p>
          </table:table-cell>
          <table:table-cell office:value-type="string" table:style-name="tablecell">
            <text:p text:style-name="tablealigncenter">  136  </text:p>
          </table:table-cell>
        </table:table-row>
        <table:table-row>
          <table:table-cell office:value-type="string" table:style-name="tablecell">
            <text:p text:style-name="tablealigncenter">  Часов И.  </text:p>
          </table:table-cell>
          <table:table-cell office:value-type="string" table:style-name="tablecell">
            <text:p text:style-name="tablealigncenter">  Муж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Высшее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task1</dc:title>
  </office:meta>
</office:document-meta>
</file>