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3"/><text:bookmark-start text:name="__RefHeading___практическая_работа_3подготовка_статистических_данных_для_работы_с_пакетом_statistica_1"/><text:bookmark-start text:name="практическая_работа_3подготовка_статистических_данных_для_работы_с_пакетом_statistica"/>Практическая работа №3: Подготовка статистических данных для работы с пакетом Statistica<text:bookmark-end text:name="__RefHeading___практическая_работа_3подготовка_статистических_данных_для_работы_с_пакетом_statistica_1"/><text:bookmark-end text:name="практическая_работа_3подготовка_статистических_данных_для_работы_с_пакетом_statistica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дготовить статистические данные для работы с пакетом Statistica на базе искомого набора статистических данных.</text:p>
      <text:h text:style-name="Heading_20_2" text:outline-level="2"><text:bookmark-start text:name="__RefHeading___основные_теоритические_положения_3"/><text:bookmark-start text:name="основные_теоритические_положения"/>Основные теоритические положения<text:bookmark-end text:name="__RefHeading___основные_теоритические_положения_3"/><text:bookmark-end text:name="основные_теоритические_положения"/></text:h>
      <text:p text:style-name="Text_20_body">Рассмотрим традиционный способ представления результатов эксперимента – матрицу данных. Пусть исследователь располагает совокупностью из  наблюдений над состоянием исследуемого явления. При этом явление описано набором из  характеристик, значения которых тем или иным способом измерены в ходе эксперимента. Данные характеристики носят название признаков, показателей или параметров. Такая информация представляется в виде двухмерной таблицы чисел  размерности  или в виде матрицы  размерности :

Строки матрицы  соответствуют наблюдениям или, другими словами, объектам наблюдения. В качестве объектов наблюдения выступают, например: в социологии – респонденты (анкетируемые люди), в экономике – предприятия, виды продукции и т. д. Столбцы матрицы  соответствуют признакам, характеризующим изучаемое явление. Как правило, это наиболее легко измеряемые характеристики объектов. Например, предприятие характеризуется численностью, стоимостью основных фондов, видом выпускаемой продукции и т. д. Очевидно, что элемент  представляет собой значение признака , измеренное на объекте . Часто матрица данных  приводится к стандартной форме следующим преобразованием (для элементов матрицы в стандартной форме используется обозначение ):



где ,  – среднее и дисперсия по столбцу с номером , после которого стандартная матрица  обладает следующими свойствами:


Зачастую признаки, описывающие некоторый объект, имеют существенно различный физический смысл. Это приводит к тому, что величины в различных столбцах исходной матрицы трудно сопоставлять между собой, например, <text:span text:style-name="Emphasis">килограмм</text:span> и <text:span text:style-name="Emphasis">метр</text:span>. Поэтому получение стандартизованной матрицы можно понимать как приведение всех признаков к некоторой единой условной физической величине, выраженной в одних и тех же условных единицах.</text:p>
      <text:h text:style-name="Heading_20_2" text:outline-level="2"><text:bookmark-start text:name="__RefHeading___общая_формулировка_задачи_4"/><text:bookmark-start text:name="общая_формулировка_задачи"/>Общая формулировка задачи<text:bookmark-end text:name="__RefHeading___общая_формулировка_задачи_4"/><text:bookmark-end text:name="общая_формулировка_задачи"/></text:h>
      <text:p text:style-name="Text_20_body">Выбрав набор данных, одобренный преподавателем, подготовить данные для последующей работы с помощью инструментов Statistica.</text:p>
      <text:h text:style-name="Heading_20_3" text:outline-level="3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Импортировать данные из текстового файла в рабочий файл Statistica.</text:p>
        </text:list-item>
        <text:list-item>
          <text:p text:style-name="Numbering_20_1_Content"> Разбить общий файл данных на группы файлов с одинаковым номером класса.</text:p>
        </text:list-item>
        <text:list-item>
          <text:p text:style-name="Numbering_20_1_Content"> Подготовить файлы для обучения классификации и проверочные файлы.</text:p>
        </text:list-item>
        <text:list-item>
          <text:p text:style-name="Numbering_20_1_Content"> Подготовить аналогичные файлы с использованием центрирования и нормировки данных.</text:p>
        </text:list-item>
        <text:list-item>
          <text:p text:style-name="Numbering_20_1_Content"> Ознакомиться с остальными опциями меню Data.</text:p>
        </text:list-item>
        <text:list-item>
          <text:p text:style-name="Numbering_20_1_Content"> Построить графики зависимостей значений признаков для различных классов данных с использованием опции 2D.</text:p>
        </text:list-item>
        <text:list-item>
          <text:p text:style-name="Numbering_20_1_Content"> Построить линейные графики (Line Plots). Тип графика Multiple.</text:p>
        </text:list-item>
        <text:list-item>
          <text:p text:style-name="Numbering_20_1_Content"> Ознакомиться с опциями настройки графика.</text:p>
        </text:list-item>
        <text:list-item>
          <text:p text:style-name="Numbering_20_1_Content"> Выполнить предварительный анализ данных с использованием Basic Statistics and Tables/Descriptive Statistics.</text:p>
        </text:list-item>
        <text:list-item>
          <text:p text:style-name="Numbering_20_1_Content_Last"> Результаты оформить в форме отче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task3</dc:title>
  </office:meta>
</office:document-meta>
</file>