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es:data_analysis_and_interpretation:task4"/><text:bookmark-start text:name="__RefHeading___практическая_работа_4исследование_методов_кластер-анализа_1"/><text:bookmark-start text:name="практическая_работа_4исследование_методов_кластер-анализа"/>Практическая работа №4: Исследование методов кластер-анализа<text:bookmark-end text:name="__RefHeading___практическая_работа_4исследование_методов_кластер-анализа_1"/><text:bookmark-end text:name="практическая_работа_4исследование_методов_кластер-анализа"/></text:h>
      <text:h text:style-name="Heading_20_2" text:outline-level="2"><text:bookmark-start text:name="__RefHeading___цель_работы_2"/><text:bookmark-start text:name="цель_работы"/>Цель работы<text:bookmark-end text:name="__RefHeading___цель_работы_2"/><text:bookmark-end text:name="цель_работы"/></text:h>
      <text:p text:style-name="Text_20_body">Ознакомиться с методами кластер-анализа на основе языка R.</text:p>
      <text:h text:style-name="Heading_20_2" text:outline-level="2"><text:bookmark-start text:name="__RefHeading___основные_теоретические_положения_3"/><text:bookmark-start text:name="основные_теоретические_положения"/>Основные теоретические положения<text:bookmark-end text:name="__RefHeading___основные_теоретические_положения_3"/><text:bookmark-end text:name="основные_теоретические_положения"/></text:h>
      <text:p text:style-name="Text_20_body">Термин кластерный анализ (впервые понятие введено математиком Р. Трионом, 1939) в действительности включает в себя набор различных алгоритмов классификации. Общий вопрос, задаваемый исследователями во многих областях, состоит в том, как организовать наблюдаемые данные в наглядные структуры, т.е. развернуть таксономии. Например, биологи ставят цель разбить животных на различные виды, чтобы содержательно описать различия между ними. В соответствии с современной системой, принятой в биологии, человек принадлежит к приматам, млекопитающим, амниотам, позвоночным и животным. Заметьте, что в этой классификации, чем выше уровень агрегации, тем меньше сходства между членами в соответствующем классе. Человек имеет больше сходства с другими приматами (т.е. с обезьянами), чем с “отдаленными” членами семейства млекопитающих (например, собаками) и т.д.</text:p>
      <text:p text:style-name="Text_20_body">Фактически, кластерный анализ является не столько обычным статистическим методом, сколько “набором” различных алгоритмов “распределения объектов по кластерам”. Существует точка зрения, что в отличие от многих других статистических процедур, методы кластерного анализа используются в большинстве случаев тогда, когда вы не имеете каких-либо априорных гипотез относительно классов, но все еще находитесь в описательной стадии исследования. Следует понимать, что кластерный анализ определяет “наиболее возможно значимое решение”.</text:p>
      <text:p text:style-name="Text_20_body"><text:span text:style-name="Emphasis">Деревья кластеризации.</text:span> Назначение алгоритма построения деревьев кластеризации заключается в постепенном объединении объектов в достаточно большие кластеры, используя меры расстояния и сходства между объектами.
На первом шаге каждый объект является кластером. При переходе к следующему шагу группы объектов объединяются в кластеры на основе меры расстояния и выбранного метода. На каждом следующем шаге процедура повторяется для наиболее «близких» друг к другу кластеров.
Использующиеся меры расстояния между объектами:</text:p>
      <text:list text:style-name="List_20_1" text:continue-numbering="false">
        <text:list-item>
          <text:p text:style-name="List_20_1_Content_First"> Евклидово расстояние: .</text:p>
        </text:list-item>
        <text:list-item>
          <text:p text:style-name="List_20_1_Content"> Манхэттенское расстояние (расстояние городских кварталов): .</text:p>
        </text:list-item>
        <text:list-item>
          <text:p text:style-name="List_20_1_Content_Last"> Расстояние Чебышева: .</text:p>
        </text:list-item>
      </text:list>
      <text:p text:style-name="Text_20_body">Использующиеся способы объединения кластеров:</text:p>
      <text:list text:style-name="List_20_1" text:continue-numbering="false">
        <text:list-item>
          <text:p text:style-name="List_20_1_Content_First"> Одиночная связь (метод ближайшего соседа). В этом методе расстояние между двумя кластерами определяется расстоянием между двумя наиболее близкими объектами (ближайшими соседями) в различных кластерах;</text:p>
        </text:list-item>
        <text:list-item>
          <text:p text:style-name="List_20_1_Content"> Полная связь (метод наиболее удаленных соседей). В этом методе расстояния между кластерами определяются наибольшим расстоянием между любыми двумя объектами в различных кластерах, то есть “наиболее удаленными соседями”.</text:p>
        </text:list-item>
        <text:list-item>
          <text:p text:style-name="List_20_1_Content"> Невзвешенное попарное среднее. В этом методе расстояние между двумя различными кластерами вычисляется как среднее расстояние между всеми парами объектов в них.</text:p>
        </text:list-item>
        <text:list-item>
          <text:p text:style-name="List_20_1_Content_Last"> Метод Варда. Метод минимизирует сумму квадратов для любых двух (гипотетических) кластеров, которые могут быть сформированы на каждом шаге.</text:p>
        </text:list-item>
      </text:list>
      <text:p text:style-name="Text_20_body"><text:span text:style-name="Emphasis">Метод k-means (k-средних).</text:span> Предположим, уже имеются гипотезы относительно числа кластеров (по наблюдениям или по переменным). Можно указать системе образовать ровно три кластера так, чтобы они были настолько различны, насколько это возможно. Это именно тот тип задач, которые решает алгоритм метода <text:span text:style-name="Emphasis">k</text:span>-means. В общем случае метод <text:span text:style-name="Emphasis">k</text:span>-means строит ровно <text:span text:style-name="Emphasis">k</text:span> различных кластеров, расположенных на возможно больших расстояниях друг от друга.</text:p>
      <text:h text:style-name="Heading_20_2" text:outline-level="2"><text:bookmark-start text:name="__RefHeading___постановка_задачи_4"/><text:bookmark-start text:name="постановка_задачи"/>Постановка задачи<text:bookmark-end text:name="__RefHeading___постановка_задачи_4"/><text:bookmark-end text:name="постановка_задачи"/></text:h>
      <text:h text:style-name="Heading_20_2" text:outline-level="2"><text:bookmark-start text:name="__RefHeading___порядок_выполнения_работы_5"/><text:bookmark-start text:name="порядок_выполнения_работы"/>Порядок выполнения работы<text:bookmark-end text:name="__RefHeading___порядок_выполнения_работы_5"/><text:bookmark-end text:name="порядок_выполнения_работы"/></text:h>
      <text:h text:style-name="Heading_20_2" text:outline-level="2"><text:bookmark-start text:name="__RefHeading___содержание_отчёта_6"/><text:bookmark-start text:name="содержание_отчёта"/>Содержание отчёта<text:bookmark-end text:name="__RefHeading___содержание_отчёта_6"/><text:bookmark-end text:name="содержание_отчёта"/></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courses:data_analysis_and_interpretation:task4</dc:title>
  </office:meta>
</office:document-meta>
</file>