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controls"/><text:bookmark-start text:name="__RefHeading___проведение_кр_в_moodle_с_прокторингом_1"/><text:bookmark-start text:name="проведение_кр_в_moodle_с_прокторингом"/>Проведение КР в Moodle с прокторингом<text:bookmark-end text:name="__RefHeading___проведение_кр_в_moodle_с_прокторингом_1"/><text:bookmark-end text:name="проведение_кр_в_moodle_с_прокторингом"/></text:h>
      <text:p text:style-name="Text_20_body">По данной дисциплине у вас предусмотрено 2 контрольные точки. Написать контрольные в другое время будет нельзя:( 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11.11.2021 (на паре с лабораторной)</text:p>
        </text:list-item>
        <text:list-item>
          <text:p text:style-name="List_20_1_Content_Last"> Контрольная работа №2 - 09.12.2021 (на паре с лабораторной)</text:p>
        </text:list-item>
      </text:list>
      <text:p text:style-name="Text_20_body">Вам предстоит написание двух контрольных работ, каждая из которых оценивается в 10 баллов. За все контрольные можно получить максимум 20 балла.</text:p>
      <text:p text:style-name="Text_20_body">Контрольные работы находятся здесь: <text:a xlink:type="simple" xlink:href="http://e.moevm.info/course/view.php?id=43" text:style-name="Internet_20_link" text:visited-style-name="Visited_20_Internet_20_Link">http://e.moevm.info/course/view.php?id=43</text:a></text:p>
      <text:p text:style-name="Text_20_body">Демонстрационные задачи на SQL и тесты представлены здесь: <text:a xlink:type="simple" xlink:href="http://e.moevm.info/mod/quiz/view.php?id=1433" text:style-name="Internet_20_link" text:visited-style-name="Visited_20_Internet_20_Link">http://e.moevm.info/mod/quiz/view.php?id=1433</text:a></text:p>
      <text:h text:style-name="Heading_20_2" text:outline-level="2"><text:bookmark-start text:name="__RefHeading___кр1_2"/><text:bookmark-start text:name="кр1"/>КР1<text:bookmark-end text:name="__RefHeading___кр1_2"/><text:bookmark-end text:name="кр1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10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30 мин. После завершения КР обязательно нажмите кнопку завершения теста</text:span></text:p>
      <text:list text:style-name="List_20_1" text:continue-numbering="false">
        <text:list-item>
          <text:p text:style-name="List_20_1_Content_First"> КР1 для групп 9381-9383 будет проходить с 10:30 по 12:10 11.11.2021. КР1 - <text:a xlink:type="simple" xlink:href="http://e.moevm.info/course/view.php?id=43#section-2" text:style-name="Internet_20_link" text:visited-style-name="Visited_20_Internet_20_Link">http://e.moevm.info/course/view.php?id=43#section-2</text:a></text:p>
        </text:list-item>
        <text:list-item>
          <text:p text:style-name="List_20_1_Content_Last"> КР1 для групп 9303-9304 будет проходить с 13:45 по 15:15 11.11.2021. КР1 - <text:a xlink:type="simple" xlink:href="http://e.moevm.info/course/view.php?id=43#section-4" text:style-name="Internet_20_link" text:visited-style-name="Visited_20_Internet_20_Link">http://e.moevm.info/course/view.php?id=43#section-4</text:a></text:p>
        </text:list-item>
      </text:list>
      <text:h text:style-name="Heading_20_2" text:outline-level="2"><text:bookmark-start text:name="__RefHeading___кр2_3"/><text:bookmark-start text:name="кр2"/>КР2<text:bookmark-end text:name="__RefHeading___кр2_3"/><text:bookmark-end text:name="кр2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10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40 мин. После завершения КР обязательно нажмите кнопку завершения теста</text:span></text:p>
      <text:list text:style-name="List_20_1" text:continue-numbering="false">
        <text:list-item>
          <text:p text:style-name="List_20_1_Content_First"> КР1 для групп 9381-9383 будет проходить - уточняется</text:p>
        </text:list-item>
        <text:list-item>
          <text:p text:style-name="List_20_1_Content_Last"> КР1 для групп 9303-9304 будет проходить - уточняется</text:p>
        </text:list-item>
      </text:list>
      <text:h text:style-name="Heading_20_2" text:outline-level="2"><text:bookmark-start text:name="__RefHeading___прокторинг_4"/><text:bookmark-start text:name="прокторинг"/>Прокторинг<text:bookmark-end text:name="__RefHeading___прокторинг_4"/><text:bookmark-end text:name="прокторинг"/></text:h>
      <text:p text:style-name="Text_20_body">Выполнение данных КР будет происходит с прокторингом. Сайт прокторинга: <text:a xlink:type="simple" xlink:href="https://proctoring.cub-it.org/" text:style-name="Internet_20_link" text:visited-style-name="Visited_20_Internet_20_Link">https://proctoring.cub-it.org/</text:a></text:p>
      <text:p text:style-name="Text_20_body"><text:span text:style-name="Strong_20_Emphasis">Обязательно необходимо включить запись до начала теста в Moodle.</text:span></text:p>
      <text:p text:style-name="Text_20_body">Напоминаю обязательные правила:</text:p>
      <text:list text:style-name="List_20_1" text:continue-numbering="false">
        <text:list-item>
          <text:p text:style-name="List_20_1_Content_First"> Наличие видеокамеры, микрофона</text:p>
        </text:list-item>
        <text:list-item>
          <text:p text:style-name="List_20_1_Content"> Использование браузеров Chromium (Chrome, Yandex)</text:p>
        </text:list-item>
        <text:list-item>
          <text:p text:style-name="List_20_1_Content"> Студент должен присутствовать в кадре, смотреть в монитор</text:p>
        </text:list-item>
        <text:list-item>
          <text:p text:style-name="List_20_1_Content"> Запрещено любое использование мессенджеров, чатов (slack, vk, telegram, facebook, whatsapp) или иных коммуникаций с другими людьми (в том число личное)</text:p>
        </text:list-item>
        <text:list-item>
          <text:p text:style-name="List_20_1_Content"> <text:span text:style-name="Strong_20_Emphasis">Stepik-ом нельзя пользоваться</text:span></text:p>
        </text:list-item>
        <text:list-item>
          <text:p text:style-name="List_20_1_Content"> Поиск в интернете части вопросов заданий или самих заданий, поиск ответов (скопировал вопрос и вставил в Google, особенно для задач с теорией) будут расцениваться как несоблюдение правил. </text:p>
        </text:list-item>
        <text:list-item>
          <text:p text:style-name="List_20_1_Content_Last"> Разрешено пользоваться материалами лекций, видеозаписями, документацией к языку SQL.</text:p>
        </text:list-item>
      </text:list>
      <text:p text:style-name="Text_20_body">В случае не соблюдения правил и обнаружения их, студент может получить 0/10 балловза КР. </text:p>
      <text:p text:style-name="Text_20_body">Перед началом КР преподаватель высылает в Discord список ссылок входа в систему прокторинга по студента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bases:controls</dc:title>
  </office:meta>
</office:document-meta>
</file>