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atabases:labs"/><text:bookmark-start text:name="__RefHeading___как_готовить_задания_по_лабораторным_1"/><text:bookmark-start text:name="как_готовить_задания_по_лабораторным"/>Как готовить задания по лабораторным<text:bookmark-end text:name="__RefHeading___как_готовить_задания_по_лабораторным_1"/><text:bookmark-end text:name="как_готовить_задания_по_лабораторным"/></text:h>
      <text:p text:style-name="Text_20_body">Задания и примеры лабораторных работа по кусу БД: <text:a xlink:type="simple" xlink:href="https://github.com/kovinevmv/db_sql_lab_examples" text:style-name="Internet_20_link" text:visited-style-name="Visited_20_Internet_20_Link">https://github.com/kovinevmv/db_sql_lab_examples</text:a></text:p>
      <text:p text:style-name="Text_20_body">Описание лаборных работ представлено в соотвествующих папках репозитория. </text:p>
      <text:h text:style-name="Heading_20_2" text:outline-level="2"><text:bookmark-start text:name="__RefHeading___варианты_заданий_лабораторных_работ_2"/><text:bookmark-start text:name="варианты_заданий_лабораторных_работ"/>Варианты заданий лабораторных работ<text:bookmark-end text:name="__RefHeading___варианты_заданий_лабораторных_работ_2"/><text:bookmark-end text:name="варианты_заданий_лабораторных_работ"/></text:h>
      <text:p text:style-name="Text_20_body">Описаны в репозитории <text:a xlink:type="simple" xlink:href="https://github.com/kovinevmv/db_sql_lab_examples/blob/main/lab-1/variants.md" text:style-name="Internet_20_link" text:visited-style-name="Visited_20_Internet_20_Link">https://github.com/kovinevmv/db_sql_lab_examples/blob/main/lab-1/variants.md</text:a></text:p>
      <text:h text:style-name="Heading_20_2" text:outline-level="2"><text:bookmark-start text:name="__RefHeading___подготовка_3"/><text:bookmark-start text:name="подготовка"/>Подготовка<text:bookmark-end text:name="__RefHeading___подготовка_3"/><text:bookmark-end text:name="подготовка"/></text:h>
      <text:list text:style-name="List_20_1" text:continue-numbering="false">
        <text:list-item>
          <text:p text:style-name="List_20_1_Content_First"> Лабораторные задания выполняюте заранее и создается PR. <text:span text:style-name="Strong_20_Emphasis">Пулл-реквест должен быть создан не позже чем за 24 часа до пары с защитой для проверки ее преподавателем.</text:span></text:p>
        </text:list-item>
        <text:list-item>
          <text:p text:style-name="List_20_1_Content"> Для всех работ нужно создавать отдельную ветку или делать fork. </text:p>
        </text:list-item>
        <text:list-item>
          <text:p text:style-name="List_20_1_Content"> Все файлы по ЛР N должны находиться в папке <text:span text:style-name="Strong_20_Emphasis">&lt;Номер группы&gt;_&lt;фамилия (транслит)&gt;/lab&lt;N&gt;/</text:span></text:p>
        </text:list-item>
        <text:list-item>
          <text:p text:style-name="List_20_1_Content"> Для лаб. работ название PR должно иметь следующий вид <text:span text:style-name="Strong_20_Emphasis">&lt;Номер группы&gt;_&lt;фамилия&gt;_lab&lt;Номер работы&gt;</text:span>.</text:p>
        </text:list-item>
        <text:list-item>
          <text:p text:style-name="List_20_1_Content"> В PR должны быть отчет в формате pdf и в редактируемом формате (latex, docx или иной). Положить в папку <text:span text:style-name="Strong_20_Emphasis">report</text:span> лаборатоной работы с названиями <text:span text:style-name="Strong_20_Emphasis">lab&lt;Номер работы&gt;.pdf</text:span> и <text:span text:style-name="Strong_20_Emphasis">lab&lt;Номер работы&gt;.docx</text:span>.</text:p>
        </text:list-item>
        <text:list-item>
          <text:p text:style-name="List_20_1_Content_Last"> Файлы необходимые для сдачи также положить в репозиторий в папку лабораторной работы (смотри описание лаб. работ).</text:p>
        </text:list-item>
      </text:list>
      <text:p text:style-name="Text_20_body">Все лабораторные работы надо загружать в репозиторий своей группы:</text:p>
      <text:list text:style-name="List_20_1" text:continue-numbering="false">
        <text:list-item>
          <text:p text:style-name="List_20_1_Content_First"> <text:a xlink:type="simple" xlink:href="https://github.com/moevm/sql-2021-9393" text:style-name="Internet_20_link" text:visited-style-name="Visited_20_Internet_20_Link">https://github.com/moevm/sql-2021-9393</text:a></text:p>
        </text:list-item>
        <text:list-item>
          <text:p text:style-name="List_20_1_Content"> <text:a xlink:type="simple" xlink:href="https://github.com/moevm/sql-2021-9382" text:style-name="Internet_20_link" text:visited-style-name="Visited_20_Internet_20_Link">https://github.com/moevm/sql-2021-9382</text:a></text:p>
        </text:list-item>
        <text:list-item>
          <text:p text:style-name="List_20_1_Content"> <text:a xlink:type="simple" xlink:href="https://github.com/moevm/sql-2021-9381" text:style-name="Internet_20_link" text:visited-style-name="Visited_20_Internet_20_Link">https://github.com/moevm/sql-2021-9381</text:a></text:p>
        </text:list-item>
        <text:list-item>
          <text:p text:style-name="List_20_1_Content"> <text:a xlink:type="simple" xlink:href="https://github.com/moevm/sql-2021-9304" text:style-name="Internet_20_link" text:visited-style-name="Visited_20_Internet_20_Link">https://github.com/moevm/sql-2021-9304</text:a></text:p>
        </text:list-item>
        <text:list-item>
          <text:p text:style-name="List_20_1_Content_Last"> <text:a xlink:type="simple" xlink:href="https://github.com/moevm/sql-2021-9303" text:style-name="Internet_20_link" text:visited-style-name="Visited_20_Internet_20_Link">https://github.com/moevm/sql-2021-9303</text:a></text:p>
        </text:list-item>
      </text:list>
      <text:p text:style-name="Text_20_body">Приглашение в репозитории высылают преподаватели после того, как вы заполнили форму. Обратите внимание, приглашение живет только неделю, после чего становится недействительным:(</text:p>
      <text:h text:style-name="Heading_20_2" text:outline-level="2"><text:bookmark-start text:name="__RefHeading___процесс_защиты_4"/><text:bookmark-start text:name="процесс_защиты"/>Процесс защиты<text:bookmark-end text:name="__RefHeading___процесс_защиты_4"/><text:bookmark-end text:name="процесс_защиты"/></text:h>
      <text:list text:style-name="List_20_1" text:continue-numbering="false">
        <text:list-item>
          <text:p text:style-name="List_20_1_Content_First"> Для начала защиты, необходимо, чтобы бот в репозитории проверил ваш PR и поставил ему метку <text:span text:style-name="Strong_20_Emphasis">OK</text:span>. </text:p>
        </text:list-item>
        <text:list-item>
          <text:p text:style-name="List_20_1_Content"> Защита лабораторных работ будет проходит в Zoom на выделенных для защиты парах. </text:p>
        </text:list-item>
        <text:list-item>
          <text:p text:style-name="List_20_1_Content"> Ссылка приглашение Zoom: (смотрите в дискорте).</text:p>
        </text:list-item>
        <text:list-item>
          <text:p text:style-name="List_20_1_Content"> После того, как зайдете в zoom, то необходимо будет изменить никнейм по следующему шаблону <text:span text:style-name="Strong_20_Emphasis">&lt;Номер группы&gt; &lt;Фамилия&gt; &lt;Имя&gt; кириллицей</text:span></text:p>
        </text:list-item>
        <text:list-item>
          <text:p text:style-name="List_20_1_Content"> Очередь на сдачу формируется на основании создания PR. </text:p>
        </text:list-item>
        <text:list-item>
          <text:p text:style-name="List_20_1_Content"> Во время сдачи необходимо будет транслировать экран.</text:p>
        </text:list-item>
        <text:list-item>
          <text:p text:style-name="List_20_1_Content_Last"> На защите лабораторных работ могут задаваться вопросы в общем по теории, по процессу выполнения лаб. работы и по написанному коду.</text:p>
        </text:list-item>
      </text:list>
      <text:h text:style-name="Heading_20_2" text:outline-level="2"><text:bookmark-start text:name="__RefHeading___сроки_отправки_pr_лабораторных_5"/><text:bookmark-start text:name="сроки_отправки_pr_лабораторных"/>Сроки отправки PR лабораторных<text:bookmark-end text:name="__RefHeading___сроки_отправки_pr_лабораторных_5"/><text:bookmark-end text:name="сроки_отправки_pr_лабораторных"/></text:h>
      <text:p text:style-name="Text_20_body">Для каждой из лабораторных работ есть <text:span text:style-name="Strong_20_Emphasis">дедлайн отправки</text:span> PR.</text:p>
      <text:p text:style-name="Text_20_body">PR, отправленные после наступления срока не принимаются к защите.</text:p>
      <text:list text:style-name="List_20_1" text:continue-numbering="false">
        <text:list-item>
          <text:p text:style-name="List_20_1_Content_First"> Лабораторная работа 1 - 23:59 14.10.2021</text:p>
        </text:list-item>
        <text:list-item>
          <text:p text:style-name="List_20_1_Content"> Лабораторная работа 2 - 23:59 18.11.2021</text:p>
        </text:list-item>
        <text:list-item>
          <text:p text:style-name="List_20_1_Content_Last"> Лабораторная работа 3 - 23:59 23.12.2021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databases:labs</dc:title>
  </office:meta>
</office:document-meta>
</file>