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"/><text:bookmark-start text:name="__RefHeading___технологии_автоматизации_разработки_по_1"/><text:bookmark-start text:name="технологии_автоматизации_разработки_по"/>Технологии автоматизации разработки ПО<text:bookmark-end text:name="__RefHeading___технологии_автоматизации_разработки_по_1"/><text:bookmark-end text:name="технологии_автоматизации_разработки_по"/></text:h>
      <text:h text:style-name="Heading_20_2" text:outline-level="2"><text:bookmark-start text:name="__RefHeading___коммуникация_и_начало_работы_2"/><text:bookmark-start text:name="коммуникация_и_начало_работы"/>Коммуникация и начало работы<text:bookmark-end text:name="__RefHeading___коммуникация_и_начало_работы_2"/><text:bookmark-end text:name="коммуникация_и_начало_работы"/></text:h>
      <text:h text:style-name="Heading_20_2" text:outline-level="2"><text:bookmark-start text:name="__RefHeading___материалы_курса_3"/><text:bookmark-start text:name="материалы_курса"/>Материалы курса<text:bookmark-end text:name="__RefHeading___материалы_курса_3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s://drive.google.com/drive/folders/1_74znt6XXP0zxoYTADWLOA5cBQ412gI2" text:style-name="Internet_20_link" text:visited-style-name="Visited_20_Internet_20_Link">Презентации лекций</text:a></text:p>
        </text:list-item>
        <text:list-item>
          <text:p text:style-name="List_20_1_Content"> <text:a xlink:type="simple" xlink:href="https://www.youtube.com/playlist?list=PLplYTvoIyfoq3gBij-QesOYQZrNO90tzX" text:style-name="Internet_20_link" text:visited-style-name="Visited_20_Internet_20_Link">Видео-записи лекций 2022</text:a></text:p>
        </text:list-item>
        <text:list-item>
          <text:p text:style-name="List_20_1_Content"> Таблица рейтинга</text:p>
        </text:list-item>
        <text:list-item>
          <text:p text:style-name="List_20_1_Content_Last"> [courses:devops:mark|Критерии выставления оценок по итогам курса]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evops</dc:title>
  </office:meta>
</office:document-meta>
</file>