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Сергиенко, А. Б. Цифровая обработка сигналов: учеб. пособие / А. Б. Сергиенко. -- СПб.: Питер, 2002. -- 768 с.</text:p>
        </text:list-item>
        <text:list-item>
          <text:p text:style-name="Numbering_20_1_Content"> Цифровая обработка сигналов и MATLAB / А. И. Солонина [и др.]. -- СПб. : БХВ-Петербург, 2013. -- 512 с.</text:p>
        </text:list-item>
        <text:list-item>
          <text:p text:style-name="Numbering_20_1_Content_Last"> Р. В. Хемминг Цифровые фильтры: Москва, &lt;&lt;Советское радио&gt;&gt;, 1980. -- 224 с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courses:digital_signal_processing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_Last"> <text:a xlink:type="simple" xlink:href="http://se.moevm.info/doku.php/courses:digital_signal_processing:3004_1_shablon-prak.r..odt" text:style-name="Internet_20_link" text:visited-style-name="Visited_20_Internet_20_Link">Шаблон оформления практических работ (формат .OD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materials</dc:title>
  </office:meta>
</office:document-meta>
</file>