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prac1:prac1-vars"/><text:bookmark-start text:name="__RefHeading___варианты_к_лабораторной_работе_1_1"/><text:bookmark-start text:name="варианты_к_лабораторной_работе_1"/>Варианты к лабораторной работе №1<text:bookmark-end text:name="__RefHeading___варианты_к_лабораторной_работе_1_1"/><text:bookmark-end text:name="варианты_к_лабораторн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            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вариант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Период дискретизации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Задержка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</text:p>
          </table:table-cell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, ,                              </text:p>
          </table:table-cell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prac1:prac1-vars</dc:title>
  </office:meta>
</office:document-meta>
</file>