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start"/><text:bookmark-start text:name="__RefHeading___цифровая_обработка_сигналов_1"/><text:bookmark-start text:name="цифровая_обработка_сигналов"/>Цифровая обработка сигналов<text:bookmark-end text:name="__RefHeading___цифровая_обработка_сигналов_1"/><text:bookmark-end text:name="цифровая_обработка_сигналов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://se.moevm.info/doku.php/courses:digital_signal_processing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  <text:list text:style-name="List_20_1" text:continue-numbering="false">
        <text:list-item>
          <text:p text:style-name="List_20_1_Content_First"> <text:a xlink:type="simple" xlink:href="http://se.moevm.info/doku.php/courses:digital_signal_processing:task1" text:style-name="Internet_20_link" text:visited-style-name="Visited_20_Internet_20_Link">Практическая работа №1: Моделирование стандартных дискретных сигналов</text:a></text:p>
        </text:list-item>
        <text:list-item>
          <text:p text:style-name="List_20_1_Content"> <text:a xlink:type="simple" xlink:href="http://se.moevm.info/doku.php/courses:digital_signal_processing:lab2" text:style-name="Internet_20_link" text:visited-style-name="Visited_20_Internet_20_Link">.lab2</text:a></text:p>
        </text:list-item>
        <text:list-item>
          <text:p text:style-name="List_20_1_Content"> <text:a xlink:type="simple" xlink:href="http://se.moevm.info/doku.php/courses:digital_signal_processing:lab3" text:style-name="Internet_20_link" text:visited-style-name="Visited_20_Internet_20_Link">.lab3</text:a></text:p>
        </text:list-item>
        <text:list-item>
          <text:p text:style-name="List_20_1_Content"> <text:a xlink:type="simple" xlink:href="http://se.moevm.info/doku.php/courses:digital_signal_processing:lab4" text:style-name="Internet_20_link" text:visited-style-name="Visited_20_Internet_20_Link">.lab4</text:a></text:p>
        </text:list-item>
        <text:list-item>
          <text:p text:style-name="List_20_1_Content"> <text:a xlink:type="simple" xlink:href="http://se.moevm.info/doku.php/courses:digital_signal_processing:lab5" text:style-name="Internet_20_link" text:visited-style-name="Visited_20_Internet_20_Link">.lab5</text:a></text:p>
        </text:list-item>
        <text:list-item>
          <text:p text:style-name="List_20_1_Content_Last"> <text:a xlink:type="simple" xlink:href="http://se.moevm.info/doku.php/courses:digital_signal_processing:lab6" text:style-name="Internet_20_link" text:visited-style-name="Visited_20_Internet_20_Link">.lab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igital_signal_processing:start</dc:title>
  </office:meta>
</office:document-meta>
</file>