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task1:task1-vars"/><text:bookmark-start text:name="__RefHeading___варианты_к_практической_работе_1_1"/><text:bookmark-start text:name="варианты_к_практической_работе_1"/>Варианты к практической работе №1<text:bookmark-end text:name="__RefHeading___варианты_к_практической_работе_1_1"/><text:bookmark-end text:name="варианты_к_практической_работе_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              </text:p>
          </table:table-cell>
          <table:table-cell office:value-type="string" table:style-name="tableheader">
            <text:p text:style-name="Table_20_Heading">  Назначение                        </text:p>
          </table:table-cell>
          <table:table-cell office:value-type="string" table:style-name="tableheader">
            <text:p text:style-name="Table_20_Heading">  Значение                                                </text:p>
          </table:table-cell>
          <table:table-cell office:value-type="string" table:style-name="tableheader">
            <text:p text:style-name="Table_20_Heading">  Идентификатор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омер бригады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b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последовательности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Период дискретизации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T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Основание экспоненты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a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гармонического сигнала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C</text:span>          </text:p>
          </table:table-cell>
        </table:table-row>
        <table:table-row>
          <table:table-cell office:value-type="string" table:style-name="tablecell">
            <text:p text:style-name="tablealigncenter">   (рад)  </text:p>
          </table:table-cell>
          <table:table-cell office:value-type="string" table:style-name="tablecell">
            <text:p text:style-name="tablealigncenter">  Частота гармонического сигнала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w0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Задержка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m</text:span>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task1:task1-vars</dc:title>
  </office:meta>
</office:document-meta>
</file>