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digital_signal_processing:task2:task2-vars"/><text:bookmark-start text:name="__RefHeading___варианты_к_практической_работе_2_1"/><text:bookmark-start text:name="варианты_к_практической_работе_2"/>Варианты к практической работе №2<text:bookmark-end text:name="__RefHeading___варианты_к_практической_работе_2_1"/><text:bookmark-end text:name="варианты_к_практической_работе_2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Переменная                </text:p>
          </table:table-cell>
          <table:table-cell office:value-type="string" table:style-name="tableheader">
            <text:p text:style-name="Table_20_Heading">  Назначение                                               </text:p>
          </table:table-cell>
          <table:table-cell office:value-type="string" table:style-name="tableheader">
            <text:p text:style-name="Table_20_Heading">  Значение                                                </text:p>
          </table:table-cell>
          <table:table-cell office:value-type="string" table:style-name="tableheader">
            <text:p text:style-name="Table_20_Heading">  Идентификатор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Номер бригады 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Source_20_Text">Nb</text:span>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Длина последовательности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Source_20_Text">N</text:span>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Основание экспоненты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Source_20_Text">a</text:span>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Амплитуда гармонического сигнала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Source_20_Text">C</text:span>          </text:p>
          </table:table-cell>
        </table:table-row>
        <table:table-row>
          <table:table-cell office:value-type="string" table:style-name="tablecell">
            <text:p text:style-name="tablealigncenter">   (рад)  </text:p>
          </table:table-cell>
          <table:table-cell office:value-type="string" table:style-name="tablecell">
            <text:p text:style-name="tablealigncenter">  Частота гармонического сигнала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Source_20_Text">w0</text:span>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Амплитуда импульса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Source_20_Text">U</text:span>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Начальный момент импульса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Source_20_Text">n0</text:span>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center">  Длина импульса                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Source_20_Text">n_imp</text:span>      </text:p>
          </table:table-cell>
        </table:table-row>
        <table:table-row>
          <table:table-cell office:value-type="string" table:style-name="tablecell"/>
          <table:table-cell office:value-type="string" table:style-name="tablecell" table:number-rows-spanned="3">
            <text:p text:style-name="tablealigncenter">  Амплитуды гармонических сигналов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Source_20_Text">B1</text:span>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ource_20_Text">B2</text:span>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ource_20_Text">B3</text:span>         </text:p>
          </table:table-cell>
        </table:table-row>
        <table:table-row>
          <table:table-cell office:value-type="string" table:style-name="tablecell"/>
          <table:table-cell office:value-type="string" table:style-name="tablecell" table:number-rows-spanned="3">
            <text:p text:style-name="tablealigncenter">  Частоты гармонических сигналов 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Source_20_Text">w1</text:span>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ource_20_Text">w2</text:span>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ource_20_Text">w3</text:span>         </text:p>
          </table:table-cell>
        </table:table-row>
        <table:table-row>
          <table:table-cell office:value-type="string" table:style-name="tablecell"/>
          <table:table-cell office:value-type="string" table:style-name="tablecell" table:number-rows-spanned="3">
            <text:p text:style-name="tablealigncenter">  Коэффициенты линейной комбинации гармонических сигналов  </text:p>
          </table:table-cell>
          <table:table-cell office:value-type="string" table:style-name="tablecell"/>
          <table:table-cell office:value-type="string" table:style-name="tablecell">
            <text:p text:style-name="tablealigncenter">  <text:span text:style-name="Source_20_Text">a1</text:span>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ource_20_Text">a2</text:span>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<text:span text:style-name="Source_20_Text">a3</text:span>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digital_signal_processing:task2:task2-vars</dc:title>
  </office:meta>
</office:document-meta>
</file>