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task4"/><text:bookmark-start text:name="__RefHeading___практическая_работа_4частотный_анализ_формул_численного_интегрирования_1"/><text:bookmark-start text:name="практическая_работа_4частотный_анализ_формул_численного_интегрирования"/>Практическая работа №4: Частотный анализ формул численного интегрирования<text:bookmark-end text:name="__RefHeading___практическая_работа_4частотный_анализ_формул_численного_интегрирования_1"/><text:bookmark-end text:name="практическая_работа_4частотный_анализ_формул_численного_интегрирования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Провести анализ частотных характеристик известных формул численного интегрирования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Получить формулы для передаточных функций нерекурсивных фильтров, соответствующих полиномиальному сглаживанию дискретного сигнала для различных квадратурных формул и построить графики . Проинтерпретировать частотные свойства передаточных функций. Получить формулы для передаточных функций рекурсивных фильтров, соответствующих квадратурным формулам Ньютона-Котеса различного порядка. Проинтерпретировать частотные свойства передаточных функций. Провести сопоставительный анализ частотных характеристик передаточных функций для различных квадратурных формул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Вывести формулы передаточных функций рекурсивных фильтров, соответствующих квадратурным формулам прямоугольников, трапеций и Симпсона. Построить графики передаточных функций и графики отношения вычисляемого в результате фильтрации значения к истинному. Проинтерпретировать частотные свойства полученных передаточных функций.</text:p>
        </text:list-item>
        <text:list-item>
          <text:p text:style-name="Numbering_20_1_Content"> Вывести формулу передаточной функции рекурсивного фильтра для интегрирования &lt;&lt;по правилу 3/8&gt;&gt;:  Построить график передаточной функции и график отношения вычисляемого в результате фильтрации значения к истинному. Проинтерпретировать частотные свойства передаточной функции.</text:p>
        </text:list-item>
        <text:list-item>
          <text:p text:style-name="Numbering_20_1_Content"> Провести сопоставительный анализ частотных характеристик передаточных функций, полученных при выполнении п. 1 и 2.</text:p>
        </text:list-item>
        <text:list-item>
          <text:p text:style-name="Numbering_20_1_Content_Last"> Сделать выводы.</text:p>
        </text:list-item>
      </text:list>
      <text:h text:style-name="Heading_20_2" text:outline-level="2"><text:bookmark-start text:name="__RefHeading___содержание_отчёта_5"/><text:bookmark-start text:name="содержание_отчёта"/>Содержание отчёта<text:bookmark-end text:name="__RefHeading___содержание_отчёта_5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Необходимые рисунки и таблицы с пояснениями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igital_signal_processing:task4</dc:title>
  </office:meta>
</office:document-meta>
</file>