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domain_driven_design"/><text:bookmark-start text:name="__RefHeading___domain-driven_design_ddd_1"/><text:bookmark-start text:name="domain-driven_design_ddd"/>Domain-driven design (DDD)<text:bookmark-end text:name="__RefHeading___domain-driven_design_ddd_1"/><text:bookmark-end text:name="domain-driven_design_ddd"/></text:h>
      <text:p text:style-name="Text_20_body">Предметно-ориентированное проектирование</text:p>
      <text:p text:style-name="Text_20_body">Процесс создания моделей</text:p>
      <text:h text:style-name="Heading_20_2" text:outline-level="2"><text:bookmark-start text:name="__RefHeading___презентации_2"/><text:bookmark-start text:name="презентации"/>Презентации<text:bookmark-end text:name="__RefHeading___презентации_2"/><text:bookmark-end text:name="презентации"/></text:h>
      <text:list text:style-name="List_20_1" text:continue-numbering="false">
        <text:list-item>
          <text:p text:style-name="LastListParagraph_List_20_1_Content_First"> <text:a xlink:type="simple" xlink:href="https://docs.google.com/presentation/d/1XbXTdEnJ9I_noImse_IOprRiL-N0mk2w" text:style-name="Internet_20_link" text:visited-style-name="Visited_20_Internet_20_Link">Лекция №1</text:a> <text:span text:style-name="Strong_20_Emphasis">Обзор DDD</text:span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ocs.google.com/presentation/d/1aKOdJT2Ezo-y2Hx40vyH4iHv9py9uzfS" text:style-name="Internet_20_link" text:visited-style-name="Visited_20_Internet_20_Link">Лекция №2</text:a> <text:span text:style-name="Strong_20_Emphasis">Предпосылки DDD</text:span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ocs.google.com/presentation/d/1Cz4neYFU2_rFScQSXtONDIHjbCojLKoJ" text:style-name="Internet_20_link" text:visited-style-name="Visited_20_Internet_20_Link">Лекция №3</text:a> <text:span text:style-name="Strong_20_Emphasis">Стратегический дизайн DDD</text:span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ocs.google.com/presentation/d/1-qOtJnVCEvdPrcXztYiphzmMzPWgOhA-" text:style-name="Internet_20_link" text:visited-style-name="Visited_20_Internet_20_Link">Лекция №4</text:a> <text:span text:style-name="Strong_20_Emphasis">DDD: Архитектурный стиль (вид)</text:span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ocs.google.com/presentation/d/1qywatwzGaqd4St5kZjVWGsT1JZ3G2I1A" text:style-name="Internet_20_link" text:visited-style-name="Visited_20_Internet_20_Link">Лекция №5</text:a> <text:span text:style-name="Strong_20_Emphasis">DDD: Тактический дизайн. Часть 1</text:span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ocs.google.com/presentation/d/16D5sqzcujN0rcOsfXSZQOD--HHmXrWUw" text:style-name="Internet_20_link" text:visited-style-name="Visited_20_Internet_20_Link">Лекция №6</text:a> <text:span text:style-name="Strong_20_Emphasis">DDD: Тактический дизайн. Часть 2</text:span></text:p>
        </text:list-item>
      </text:list>
      <text:h text:style-name="Heading_20_2" text:outline-level="2"><text:bookmark-start text:name="__RefHeading___тексты_3"/><text:bookmark-start text:name="тексты"/>Тексты<text:bookmark-end text:name="__RefHeading___тексты_3"/><text:bookmark-end text:name="тексты"/></text:h>
      <text:list text:style-name="List_20_1" text:continue-numbering="false">
        <text:list-item>
          <text:p text:style-name="LastListParagraph_List_20_1_Content_First"> <text:a xlink:type="simple" xlink:href="https://docs.google.com/document/d/1oSmXeKTm3hCQY0Mqy7g7g0c8wp30nl99" text:style-name="Internet_20_link" text:visited-style-name="Visited_20_Internet_20_Link">Текст 1 для лекции</text:a> (взято из Введения и главы 1)(<text:a xlink:type="simple" xlink:href="https://docs.google.com/document/d/1rXXIMuJyBQX0y5sKuQyEwDtBm__11No_" text:style-name="Internet_20_link" text:visited-style-name="Visited_20_Internet_20_Link">Текст на основе видео 1</text:a>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ocs.google.com/document/d/10j41AZwuecHQ0c8VH_rbkstcjJKsoIES" text:style-name="Internet_20_link" text:visited-style-name="Visited_20_Internet_20_Link">Текст 2 для лекции</text:a> (взято из главы 1)(<text:a xlink:type="simple" xlink:href="https://docs.google.com/document/d/1aZo0fLCEIOjVxvlSkdOjXxGeoq6f6PKe" text:style-name="Internet_20_link" text:visited-style-name="Visited_20_Internet_20_Link">Текст на основе видео 2</text:a>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ocs.google.com/document/d/1mVOSdUjJ9uCcs3SxExawleaUE7J4MfnX" text:style-name="Internet_20_link" text:visited-style-name="Visited_20_Internet_20_Link">Текст 3 для лекции</text:a> (взято из частей: I, II, IV; глав: 1, 2, 14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ocs.google.com/document/d/1hAgaE4o5QtRpklU1O9DE_Ed180HUDXE1" text:style-name="Internet_20_link" text:visited-style-name="Visited_20_Internet_20_Link">Текст 4 для лекции</text:a> (взято из главы 2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ocs.google.com/document/d/1lOwwCPmFxpe9tCxjY6WOU4wLq41kntyR" text:style-name="Internet_20_link" text:visited-style-name="Visited_20_Internet_20_Link">Текст 5 для лекции</text:a> (взято из главы 3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ocs.google.com/document/d/11fhAUGpFwoK33Tercnokh5DI9U-IwiUj" text:style-name="Internet_20_link" text:visited-style-name="Visited_20_Internet_20_Link">Текст 6 для лекции</text:a> (взято из части II)</text:p>
        </text:list-item>
      </text:list>
      <text:h text:style-name="Heading_20_2" text:outline-level="2"><text:bookmark-start text:name="__RefHeading___учебное_пособие_4"/><text:bookmark-start text:name="учебное_пособие"/>Учебное пособие<text:bookmark-end text:name="__RefHeading___учебное_пособие_4"/><text:bookmark-end text:name="учебное_пособие"/></text:h>
      <text:p text:style-name="Text_20_body"><text:span text:style-name="Strong_20_Emphasis">Эрик Эванс.</text:span> Предметно-ориентированное проектирование (DDD): </text:p>
      <text:p text:style-name="Text_20_body">структуризация сложных программных систем.</text:p>
      <text:p text:style-name="Text_20_body"><text:span text:style-name="Emphasis">Скачать:</text:span></text:p>
      <text:p text:style-name="Text_20_body"><text:a xlink:type="simple" xlink:href="https://drive.google.com/file/d/1Ry9PZ5nyR2nraO7CjfAptoDprNEqvL91/view" text:style-name="Internet_20_link" text:visited-style-name="Visited_20_Internet_20_Link">Учебное пособие включает содержание всех лекций курса (на русском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domain_driven_design</dc:title>
  </office:meta>
</office:document-meta>
</file>