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λ-исчисление_и_типы_2"/><text:bookmark-start text:name="λ-исчисление_и_типы"/>λ-исчисление и типы<text:bookmark-end text:name="__RefHeading___λ-исчисление_и_типы_2"/><text:bookmark-end text:name="λ-исчисление_и_типы"/></text:h>
      <text:h text:style-name="Heading_20_4" text:outline-level="4"><text:bookmark-start text:name="__RefHeading___литература_3"/><text:bookmark-start text:name="литература"/>Литература<text:bookmark-end text:name="__RefHeading___литература_3"/><text:bookmark-end text:name="литература"/></text:h>
      <text:list text:style-name="List_20_1" text:continue-numbering="false">
        <text:list-item>
          <text:p text:style-name="List_20_1_Content_First"> Ламбда-исчисление, его синтаксис и семантика, Барендрегт Х., Изд: Мир, (1985)</text:p>
        </text:list-item>
        <text:list-item>
          <text:p text:style-name="List_20_1_Content"> <text:a xlink:type="simple" xlink:href="https://github.com/funprog-ru/funprog-ru/releases/download/v20150915/intro2fp-20150915.pdf" text:style-name="Internet_20_link" text:visited-style-name="Visited_20_Internet_20_Link"> Введение в функциональное программирование. Харрисон Дж.</text:a></text:p>
        </text:list-item>
        <text:list-item>
          <text:p text:style-name="List_20_1_Content"> Lambda-Calculus and Combinators An Introduction(2nd Edition). J. Roger Hindley Jonathan P. Seldin (2008)</text:p>
        </text:list-item>
        <text:list-item>
          <text:p text:style-name="List_20_1_Content_Last"> Типы в языках программирования, Пирс Б., Изд: Лямбда пресс, Добросвет (2012)</text:p>
        </text:list-item>
      </text:list>
      <text:h text:style-name="Heading_20_4" text:outline-level="4"><text:bookmark-start text:name="__RefHeading___видео_4"/><text:bookmark-start text:name="видео"/>Видео<text:bookmark-end text:name="__RefHeading___видео_4"/><text:bookmark-end text:name="видео"/></text:h>
      <text:list text:style-name="List_20_1" text:continue-numbering="false">
        <text:list-item>
          <text:p text:style-name="List_20_1_Content_First"> <text:a xlink:type="simple" xlink:href="https://www.youtube.com/watch?v=7BPQ-gpXKt4&amp;list=PLlb7e2G7aSpRDR44HMNqDHYgrAOPp7QLr" text:style-name="Internet_20_link" text:visited-style-name="Visited_20_Internet_20_Link">CSCenter. Функциональное программирование. Москвин Д.Н.</text:a></text:p>
        </text:list-item>
        <text:list-item>
          <text:p text:style-name="List_20_1_Content_Last"> <text:a xlink:type="simple" xlink:href="http://www.mathnet.ru/php/presentation.phtml?option_lang=rus&amp;presentid=18231" text:style-name="Internet_20_link" text:visited-style-name="Visited_20_Internet_20_Link">ЛШСМ-2017.Соответствие Карри–Ховарда: от математической логики к программированию. Брагилевский В. (Занятие 2)</text:a></text:p>
        </text:list-item>
      </text:list>
      <text:h text:style-name="Heading_20_2" text:outline-level="2"><text:bookmark-start text:name="__RefHeading___haskell_5"/><text:bookmark-start text:name="haskell"/>Haskell<text:bookmark-end text:name="__RefHeading___haskell_5"/><text:bookmark-end text:name="haskell"/></text:h>
      <text:h text:style-name="Heading_20_4" text:outline-level="4"><text:bookmark-start text:name="__RefHeading___литература_6"/><text:bookmark-start text:name="литература1"/>Литература<text:bookmark-end text:name="__RefHeading___литература_6"/><text:bookmark-end text:name="литература1"/></text:h>
      <text:list text:style-name="List_20_1" text:continue-numbering="false">
        <text:list-item>
          <text:p text:style-name="List_20_1_Content_First"> Изучай Haskell во имя добра!, Липовача М., Изд: ДМК Пресс (2012)</text:p>
        </text:list-item>
        <text:list-item>
          <text:p text:style-name="List_20_1_Content"> <text:a xlink:type="simple" xlink:href="https://www.ohaskell.guide/" text:style-name="Internet_20_link" text:visited-style-name="Visited_20_Internet_20_Link">О Haskell по-человечески (небольшое введение в язык для практиков)</text:a></text:p>
        </text:list-item>
        <text:list-item>
          <text:p text:style-name="List_20_1_Content_Last"> <text:a xlink:type="simple" xlink:href="https://medium.com/@_bravit/%D0%BA%D0%BD%D0%B8%D0%B3%D0%B8-%D0%BF%D0%BE-%D0%BF%D1%80%D0%BE%D0%B3%D1%80%D0%B0%D0%BC%D0%BC%D0%B8%D1%80%D0%BE%D0%B2%D0%B0%D0%BD%D0%B8%D1%8E-%D0%BD%D0%B0-haskell-%D0%B2%D1%8B%D0%B2%D0%BE%D0%B4%D1%8B-712c1f5b7749" text:style-name="Internet_20_link" text:visited-style-name="Visited_20_Internet_20_Link">Обзор свежих англоязычных книг по Haskell. Брагилевский В.</text:a></text:p>
        </text:list-item>
      </text:list>
      <text:h text:style-name="Heading_20_4" text:outline-level="4"><text:bookmark-start text:name="__RefHeading___видео_7"/><text:bookmark-start text:name="видео1"/>Видео<text:bookmark-end text:name="__RefHeading___видео_7"/><text:bookmark-end text:name="видео1"/></text:h>
      <text:list text:style-name="List_20_1" text:continue-numbering="false">
        <text:list-item>
          <text:p text:style-name="List_20_1_Content_First"> <text:a xlink:type="simple" xlink:href="https://www.youtube.com/watch?v=7BPQ-gpXKt4&amp;list=PLlb7e2G7aSpRDR44HMNqDHYgrAOPp7QLr" text:style-name="Internet_20_link" text:visited-style-name="Visited_20_Internet_20_Link">CSCenter. Функциональное программирование. Москвин Д.Н.</text:a></text:p>
        </text:list-item>
        <text:list-item>
          <text:p text:style-name="List_20_1_Content"> <text:a xlink:type="simple" xlink:href="https://stepik.org/course/75" text:style-name="Internet_20_link" text:visited-style-name="Visited_20_Internet_20_Link">Stepik. Функциональное программирование на языке Haskell. Москвин Д.Н.</text:a></text:p>
        </text:list-item>
        <text:list-item>
          <text:p text:style-name="List_20_1_Content_Last"> <text:a xlink:type="simple" xlink:href="https://stepik.org/course/693" text:style-name="Internet_20_link" text:visited-style-name="Visited_20_Internet_20_Link">Stepik. Функциональное программирование на языке Haskell (часть 2). Москвин Д.Н.</text:a></text:p>
        </text:list-item>
      </text:list>
      <text:h text:style-name="Heading_20_2" text:outline-level="2"><text:bookmark-start text:name="__RefHeading___scala_java_python_8"/><text:bookmark-start text:name="scala_java_python"/>Scala, Java, Python...<text:bookmark-end text:name="__RefHeading___scala_java_python_8"/><text:bookmark-end text:name="scala_java_python"/></text:h>
      <text:list text:style-name="List_20_1" text:continue-numbering="false">
        <text:list-item>
          <text:p text:style-name="List_20_1_Content_First"> <text:a xlink:type="simple" xlink:href="https://www.coursera.org/learn/progfun1" text:style-name="Internet_20_link" text:visited-style-name="Visited_20_Internet_20_Link">Coursera. Functional Programming Principles in Scala. Odersky M.</text:a></text:p>
        </text:list-item>
        <text:list-item>
          <text:p text:style-name="List_20_1_Content"> <text:a xlink:type="simple" xlink:href="https://stepik.org/course/1595" text:style-name="Internet_20_link" text:visited-style-name="Visited_20_Internet_20_Link">Stepik. Java. Functional programming</text:a></text:p>
        </text:list-item>
        <text:list-item>
          <text:p text:style-name="List_20_1_Content_Last"> <text:a xlink:type="simple" xlink:href="https://stepik.org/course/2057" text:style-name="Internet_20_link" text:visited-style-name="Visited_20_Internet_20_Link">Stepik. Python. Functional Programming</text:a></text:p>
        </text:list-item>
      </text:list>
      <text:h text:style-name="Heading_20_2" text:outline-level="2"><text:bookmark-start text:name="__RefHeading___для_повышения_уровня_математической_культуры_и_общего_развития_9"/><text:bookmark-start text:name="для_повышения_уровня_математической_культуры_и_общего_развития"/>Для повышения уровня математической культуры и общего развития<text:bookmark-end text:name="__RefHeading___для_повышения_уровня_математической_культуры_и_общего_развития_9"/><text:bookmark-end text:name="для_повышения_уровня_математической_культуры_и_общего_развития"/></text:h>
      <table:table table:style-name="Table_Quotation1">
        <table:table-column/>
        <table:table-row>
          <table:table-cell office:value-type="string" table:style-name="Cell_Quotation1">
            <text:p text:style-name="tablealignleft"> Темы, затронутые на лекциях, но не относящиеся напрямую к теме курса(или относящие, но этого пока нет в курсе)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youtube.com/watch?v=QfDtuDjDHG8" text:style-name="Internet_20_link" text:visited-style-name="Visited_20_Internet_20_Link">Аксиоматический метод. Беклемишев Л.Д.</text:a></text:p>
        </text:list-item>
        <text:list-item>
          <text:p text:style-name="List_20_1_Content"> <text:a xlink:type="simple" xlink:href="https://www.youtube.com/watch?v=c_S_bAdv4A0" text:style-name="Internet_20_link" text:visited-style-name="Visited_20_Internet_20_Link">Компьютерные доказательства. Беклемишев Л.Д.</text:a></text:p>
        </text:list-item>
        <text:list-item>
          <text:p text:style-name="List_20_1_Content"> <text:a xlink:type="simple" xlink:href="https://stepik.org/course/104/syllabus" text:style-name="Internet_20_link" text:visited-style-name="Visited_20_Internet_20_Link">Stepik. Введение в теоретическую информатику. Шень А.Х.</text:a></text:p>
        </text:list-item>
        <text:list-item>
          <text:p text:style-name="List_20_1_Content"> <text:a xlink:type="simple" xlink:href="https://compsciclub.ru/courses/codes/2017-autumn/classes/" text:style-name="Internet_20_link" text:visited-style-name="Visited_20_Internet_20_Link">CSClub. Ликбез: коды, исправляющие ошибки. Шень А.Х.</text:a></text:p>
        </text:list-item>
        <text:list-item>
          <text:p text:style-name="List_20_1_Content_Last"> <text:a xlink:type="simple" xlink:href="https://compsciclub.ru/courses/codes/2017-autumn/classes/" text:style-name="Internet_20_link" text:visited-style-name="Visited_20_Internet_20_Link">CSClub. Десятая проблема Гильберта. Решение и применения в информатике. Матиясевич Ю.В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functional_programming:materials</dc:title>
  </office:meta>
</office:document-meta>
</file>